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9cm" fo:margin-left="-0.058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69cm" fo:margin-left="-0.058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2.187cm"/>
    </style:style>
    <style:style style:name="表格2.C" style:family="table-column">
      <style:table-column-properties style:column-width="1.62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1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26pt" style:font-size-asian="26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635cm" fo:margin-bottom="0.423cm" loext:contextual-spacing="false"/>
    </style:style>
    <style:style style:name="P10" style:family="paragraph" style:parent-style-name="Standard">
      <style:paragraph-properties fo:margin-top="0.635cm" fo:margin-bottom="0.423cm" loext:contextual-spacing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24pt" style:font-name-asian="標楷體" style:font-size-asian="24pt"/>
    </style:style>
    <style:style style:name="T6" style:family="text">
      <style:text-properties fo:font-size="24pt" style:font-name-asian="標楷體" style:font-size-asian="24pt"/>
    </style:style>
    <style:style style:name="T7" style:family="text">
      <style:text-properties style:font-name-asian="Times New Roman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26pt" style:font-size-asian="26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2.053cm" svg:y="0.305cm" svg:width="3.517cm" svg:height="0.977cm" draw:z-index="1"><draw:text-box><text:p text:style-name="Standard"><text:span text:style-name="T3">表單編號：</text:span><text:span text:style-name="T3">2300-0</text:span><text:span text:style-name="T3">13</text:span></text:p><text:p text:style-name="P1"/></draw:text-box></draw:frame>大葉大學</text:p>
      <text:p text:style-name="P2">專案計劃人事費用表</text:p>
      <text:p text:style-name="P9">專案編號：<text:span text:style-name="T7"> <text:s text:c="47"/></text:span>年<text:span text:style-name="T7"> <text:s text:c="5"/></text:span>月<text:span text:style-name="T7"> <text:s text:c="4"/></text:span>日<text:span text:style-name="T7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<text:span text:style-name="T1">身分證字號</text:span><text:span text:style-name="T1">(</text:span><text:span text:style-name="T1">教職員編號)</text:span>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應付數</text:p>
          </table:table-cell>
          <table:table-cell table:style-name="表格1.A1" office:value-type="string">
            <text:p text:style-name="P5">代扣稅</text:p>
          </table:table-cell>
          <table:table-cell table:style-name="表格1.F1" office:value-type="string">
            <text:p text:style-name="P3"><text:span text:style-name="T8">代扣二代健保費</text:span></text:p>
          </table:table-cell>
          <table:table-cell table:style-name="表格1.A1" office:value-type="string">
            <text:p text:style-name="P3">實付數</text:p>
          </table:table-cell>
          <table:table-cell table:style-name="表格1.A1" office:value-type="string">
            <text:p text:style-name="P3">領款人簽章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1"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Standard">合計</text:p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</table:table>
      <text:p text:style-name="Standard">製表：<text:span text:style-name="T7"> <text:s text:c="39"/></text:span>專案主持人：</text:p>
      <text:p text:style-name="Standard"/>
      <text:p text:style-name="P7"><draw:line text:anchor-type="char" draw:z-index="0" draw:style-name="gr1" draw:text-style-name="P12" svg:x1="-0.953cm" svg:y1="0.3cm" svg:x2="16.827cm" svg:y2="0.3cm"><text:p/></draw:line></text:p>
      <text:p text:style-name="P2"><draw:frame draw:style-name="fr1" draw:name="訊框2" text:anchor-type="char" svg:x="12.053cm" svg:y="0.305cm" svg:width="3.517cm" svg:height="0.977cm" draw:z-index="3"><draw:text-box><text:p text:style-name="Standard"><text:span text:style-name="T3">表單編號：</text:span><text:span text:style-name="T3">2300-0</text:span><text:span text:style-name="T3">13</text:span></text:p><text:p text:style-name="P1"/></draw:text-box></draw:frame>大葉大學</text:p>
      <text:p text:style-name="P2">專案計劃人事費用表</text:p>
      <text:p text:style-name="P9">專案編號：<text:span text:style-name="T7"> <text:s text:c="47"/></text:span>年<text:span text:style-name="T7"> <text:s text:c="5"/></text:span>月<text:span text:style-name="T7"> <text:s text:c="4"/></text:span>日<text:span text:style-name="T7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<text:span text:style-name="T1">身分證字號</text:span><text:span text:style-name="T1">(</text:span><text:span text:style-name="T1">教職員編號)</text:span></text:p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3">應付數</text:p>
          </table:table-cell>
          <table:table-cell table:style-name="表格2.A1" office:value-type="string">
            <text:p text:style-name="P5">代扣稅</text:p>
          </table:table-cell>
          <table:table-cell table:style-name="表格2.F1" office:value-type="string">
            <text:p text:style-name="P8">代扣二代健保費</text:p>
          </table:table-cell>
          <table:table-cell table:style-name="表格2.A1" office:value-type="string">
            <text:p text:style-name="P3">實付數</text:p>
          </table:table-cell>
          <table:table-cell table:style-name="表格2.A1" office:value-type="string">
            <text:p text:style-name="P3">領款人簽章</text:p>
          </table:table-cell>
          <table:table-cell table:style-name="表格2.I1" office:value-type="string">
            <text:p text:style-name="P3">備註</text:p>
          </table:table-cell>
        </table:table-row>
        <table:table-row table:style-name="表格2.1"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I2" office:value-type="string">
            <text:p text:style-name="P6"/>
          </table:table-cell>
        </table:table-row>
        <table:table-row table:style-name="表格2.1"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I2" office:value-type="string">
            <text:p text:style-name="P6"/>
          </table:table-cell>
        </table:table-row>
        <table:table-row table:style-name="表格2.1"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I2" office:value-type="string">
            <text:p text:style-name="P6"/>
          </table:table-cell>
        </table:table-row>
        <table:table-row table:style-name="表格2.1"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I2" office:value-type="string">
            <text:p text:style-name="P6"/>
          </table:table-cell>
        </table:table-row>
        <table:table-row table:style-name="表格2.1">
          <table:table-cell table:style-name="表格2.A6" office:value-type="string">
            <text:p text:style-name="Standard">合計</text:p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I2" office:value-type="string">
            <text:p text:style-name="P6"/>
          </table:table-cell>
        </table:table-row>
      </table:table>
      <text:p text:style-name="Standard">製表：<text:span text:style-name="T7"> <text:s text:c="39"/></text:span>專案主持人：</text:p>
      <text:p text:style-name="Standard"/>
      <text:p text:style-name="P7"><draw:line text:anchor-type="char" draw:z-index="2" draw:style-name="gr1" draw:text-style-name="P12" svg:x1="-0.953cm" svg:y1="0.3cm" svg:x2="16.827cm" svg:y2="0.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im</meta:initial-creator>
    <meta:creation-date>2012-12-26T10:58:00</meta:creation-date>
    <dc:creator>dyuweb</dc:creator>
    <dc:date>2017-11-08T19:11:00</dc:date>
    <meta:editing-cycles>5</meta:editing-cycles>
    <meta:editing-duration>PT6M</meta:editing-duration>
    <meta:document-statistic meta:table-count="2" meta:image-count="0" meta:object-count="0" meta:page-count="1" meta:paragraph-count="30" meta:word-count="154" meta:character-count="368" meta:non-whitespace-character-count="168"/>
    <meta:generator>LibreOffice/5.3.7.2$Windows_X86_64 LibreOffice_project/6b8ed514a9f8b44d37a1b96673cbbdd077e24059</meta:generator>
  </office:meta>
</office:document-meta>
</file>