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2.72cm"/>
    </style:style>
    <style:style style:name="表格1.B" style:family="table-column">
      <style:table-column-properties style:column-width="2.722cm"/>
    </style:style>
    <style:style style:name="表格1.G" style:family="table-column">
      <style:table-column-properties style:column-width="2.73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4" style:family="table-row">
      <style:table-row-properties style:min-row-height="1.21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8" style:family="table-row">
      <style:table-row-properties style:min-row-height="0.439cm" fo:keep-together="auto"/>
    </style:style>
    <style:style style:name="表格2" style:family="table">
      <style:table-properties style:width="19.076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.112cm"/>
    </style:style>
    <style:style style:name="表格2.F" style:family="table-column">
      <style:table-column-properties style:column-width="3.138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7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c0c0c0" fo:font-size="24pt" style:font-size-asian="24pt" style:font-size-complex="2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318cm" fo:margin-bottom="0cm" loext:contextual-spacing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2.54cm" fo:margin-right="0cm" fo:margin-top="0.318cm" fo:margin-bottom="0cm" loext:contextual-spacing="false" fo:text-indent="0cm" style:auto-text-indent="false" style:snap-to-layout-grid="false"/>
    </style:style>
    <style:style style:name="P8" style:family="paragraph" style:parent-style-name="Standard">
      <style:paragraph-properties fo:margin-left="2.54cm" fo:margin-right="0cm" fo:margin-top="0.318cm" fo:margin-bottom="0cm" loext:contextual-spacing="false" fo:text-indent="0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953cm" fo:margin-right="0cm" fo:text-indent="0cm" style:auto-text-indent="false"/>
    </style:style>
    <style:style style:name="P10" style:family="paragraph" style:parent-style-name="Standard">
      <style:paragraph-properties fo:margin-left="0.953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 style:font-size-complex="26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fo:color="#c0c0c0"/>
    </style:style>
    <style:style style:name="T6" style:family="text">
      <style:text-properties fo:color="#c0c0c0" fo:font-size="24pt" style:font-size-asian="24pt" style:font-size-complex="2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大葉大學專案助理簽到表</text:p>
      <text:p text:style-name="P7"><text:span text:style-name="T2">單位：　　</text:span><text:span text:style-name="T3"> <text:s text:c="6"/></text:span><text:span text:style-name="T2">　　　　　　　　</text:span></text:p>
      <text:p text:style-name="P7"><text:span text:style-name="T2">專案助理編號：　　　　　　　</text:span><text:span text:style-name="T3"> </text:span><text:span text:style-name="T2">　姓名：　　</text:span></text:p>
      <text:p text:style-name="P8">執行計畫地點：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office:value-type="string">
            <text:p text:style-name="P1">星期日</text:p>
          </table:table-cell>
          <table:table-cell table:style-name="表格1.A1" office:value-type="string">
            <text:p text:style-name="P1">星期一</text:p>
          </table:table-cell>
          <table:table-cell table:style-name="表格1.A1" office:value-type="string">
            <text:p text:style-name="P1">星期二</text:p>
          </table:table-cell>
          <table:table-cell table:style-name="表格1.A1" office:value-type="string">
            <text:p text:style-name="P1">星期三</text:p>
          </table:table-cell>
          <table:table-cell table:style-name="表格1.A1" office:value-type="string">
            <text:p text:style-name="P1">星期四</text:p>
          </table:table-cell>
          <table:table-cell table:style-name="表格1.A1" office:value-type="string">
            <text:p text:style-name="P1">星期五</text:p>
          </table:table-cell>
          <table:table-cell table:style-name="表格1.G1" office:value-type="string">
            <text:p text:style-name="P1">星期六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日</text:span>　／　<text:span text:style-name="T5">期</text:span></text:p>
          </table:table-cell>
          <table:table-cell table:style-name="表格1.A1" office:value-type="string">
            <text:p text:style-name="P1"><text:span text:style-name="T5">日</text:span>　／　<text:span text:style-name="T5">期</text:span></text:p>
          </table:table-cell>
          <table:table-cell table:style-name="表格1.A1" office:value-type="string">
            <text:p text:style-name="P1"><text:span text:style-name="T5">日</text:span>　／　<text:span text:style-name="T5">期</text:span></text:p>
          </table:table-cell>
          <table:table-cell table:style-name="表格1.A1" office:value-type="string">
            <text:p text:style-name="P1"><text:span text:style-name="T5">日</text:span>　／　<text:span text:style-name="T5">期</text:span></text:p>
          </table:table-cell>
          <table:table-cell table:style-name="表格1.A1" office:value-type="string">
            <text:p text:style-name="P1"><text:span text:style-name="T5">日</text:span>　／　<text:span text:style-name="T5">期</text:span></text:p>
          </table:table-cell>
          <table:table-cell table:style-name="表格1.A1" office:value-type="string">
            <text:p text:style-name="P1"><text:span text:style-name="T5">日</text:span>　／　<text:span text:style-name="T5">期</text:span></text:p>
          </table:table-cell>
          <table:table-cell table:style-name="表格1.G1" office:value-type="string">
            <text:p text:style-name="P1"><text:span text:style-name="T5">日</text:span>　／　<text:span text:style-name="T5">期</text:span></text:p>
          </table:table-cell>
        </table:table-row>
        <table:table-row table:style-name="表格1.2"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G1" office:value-type="string">
            <text:p text:style-name="P3">活動</text:p>
            <text:p text:style-name="P3">代號</text:p>
          </table:table-cell>
        </table:table-row>
        <table:table-row table:style-name="表格1.4"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G4" office:value-type="string">
            <text:p text:style-name="P4">簽到</text:p>
          </table:table-cell>
        </table:table-row>
        <table:table-row table:style-name="表格1.2"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G5" office:value-type="string">
            <text:p text:style-name="P1"><text:span text:style-name="T5">日</text:span>　／　<text:span text:style-name="T5">期</text:span></text:p>
          </table:table-cell>
        </table:table-row>
        <table:table-row table:style-name="表格1.2"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G1" office:value-type="string">
            <text:p text:style-name="P3">活動</text:p>
            <text:p text:style-name="P3">代號</text:p>
          </table:table-cell>
        </table:table-row>
        <table:table-row table:style-name="表格1.2"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G4" office:value-type="string">
            <text:p text:style-name="P4">簽到</text:p>
          </table:table-cell>
        </table:table-row>
        <table:table-row table:style-name="表格1.8">
          <table:table-cell table:style-name="表格1.A1" office:value-type="string">
            <text:p text:style-name="P1"><text:span text:style-name="T5">日</text:span>　／　<text:span text:style-name="T5">期</text:span></text:p>
          </table:table-cell>
          <table:table-cell table:style-name="表格1.A1" office:value-type="string">
            <text:p text:style-name="P1"><text:span text:style-name="T5">日</text:span>　／　<text:span text:style-name="T5">期</text:span></text:p>
          </table:table-cell>
          <table:table-cell table:style-name="表格1.A1" office:value-type="string">
            <text:p text:style-name="P1"><text:span text:style-name="T5">日</text:span>　／　<text:span text:style-name="T5">期</text:span></text:p>
          </table:table-cell>
          <table:table-cell table:style-name="表格1.A1" office:value-type="string">
            <text:p text:style-name="P1"><text:span text:style-name="T5">日</text:span>　／　<text:span text:style-name="T5">期</text:span></text:p>
          </table:table-cell>
          <table:table-cell table:style-name="表格1.A1" office:value-type="string">
            <text:p text:style-name="P1"><text:span text:style-name="T5">日</text:span>　／　<text:span text:style-name="T5">期</text:span></text:p>
          </table:table-cell>
          <table:table-cell table:style-name="表格1.A1" office:value-type="string">
            <text:p text:style-name="P1"><text:span text:style-name="T5">日</text:span>　／　<text:span text:style-name="T5">期</text:span></text:p>
          </table:table-cell>
          <table:table-cell table:style-name="表格1.G1" office:value-type="string">
            <text:p text:style-name="P1"><text:span text:style-name="T5">日</text:span>　／　<text:span text:style-name="T5">期</text:span></text:p>
          </table:table-cell>
        </table:table-row>
        <table:table-row table:style-name="表格1.8"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G1" office:value-type="string">
            <text:p text:style-name="P3">活動</text:p>
            <text:p text:style-name="P3">代號</text:p>
          </table:table-cell>
        </table:table-row>
        <table:table-row table:style-name="表格1.8"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G4" office:value-type="string">
            <text:p text:style-name="P4">簽到</text:p>
          </table:table-cell>
        </table:table-row>
        <table:table-row table:style-name="表格1.8"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G5" office:value-type="string">
            <text:p text:style-name="P1"><text:span text:style-name="T5">日</text:span>　／　<text:span text:style-name="T5">期</text:span></text:p>
          </table:table-cell>
        </table:table-row>
        <table:table-row table:style-name="表格1.8"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G1" office:value-type="string">
            <text:p text:style-name="P3">活動</text:p>
            <text:p text:style-name="P3">代號</text:p>
          </table:table-cell>
        </table:table-row>
        <table:table-row table:style-name="表格1.8"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G4" office:value-type="string">
            <text:p text:style-name="P4">簽到</text:p>
          </table:table-cell>
        </table:table-row>
        <table:table-row table:style-name="表格1.8"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A5" office:value-type="string">
            <text:p text:style-name="P1"><text:span text:style-name="T5">日</text:span>　／　<text:span text:style-name="T5">期</text:span></text:p>
          </table:table-cell>
          <table:table-cell table:style-name="表格1.G5" office:value-type="string">
            <text:p text:style-name="P1"><text:span text:style-name="T5">日</text:span>　／　<text:span text:style-name="T5">期</text:span></text:p>
          </table:table-cell>
        </table:table-row>
        <table:table-row table:style-name="表格1.8"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A1" office:value-type="string">
            <text:p text:style-name="P3">活動</text:p>
            <text:p text:style-name="P3">代號</text:p>
          </table:table-cell>
          <table:table-cell table:style-name="表格1.G1" office:value-type="string">
            <text:p text:style-name="P3">活動</text:p>
            <text:p text:style-name="P3">代號</text:p>
          </table:table-cell>
        </table:table-row>
        <table:table-row table:style-name="表格1.8"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A4" office:value-type="string">
            <text:p text:style-name="P4">簽到</text:p>
          </table:table-cell>
          <table:table-cell table:style-name="表格1.G4" office:value-type="string">
            <text:p text:style-name="P4">簽到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1">本月差勤記錄</text:p>
          </table:table-cell>
          <table:table-cell table:style-name="表格2.A1" office:value-type="string">
            <text:p text:style-name="Standard">出差<text:span text:style-name="T4"> <text:s text:c="2"/></text:span>天<text:span text:style-name="T4"> <text:s text:c="2"/></text:span>時</text:p>
          </table:table-cell>
          <table:table-cell table:style-name="表格2.C1" office:value-type="string">
            <text:p text:style-name="Standard">公假<text:span text:style-name="T4"> <text:s text:c="2"/></text:span>天<text:span text:style-name="T4"> <text:s text:c="2"/></text:span>時</text:p>
          </table:table-cell>
          <table:table-cell table:style-name="表格2.A1" office:value-type="string">
            <text:p text:style-name="Standard">事假<text:span text:style-name="T4"> <text:s text:c="2"/></text:span>天<text:span text:style-name="T4"> <text:s text:c="2"/></text:span>時</text:p>
          </table:table-cell>
          <table:table-cell table:style-name="表格2.A1" office:value-type="string">
            <text:p text:style-name="Standard">病假<text:span text:style-name="T4"> <text:s text:c="2"/></text:span>天<text:span text:style-name="T4"> <text:s text:c="2"/></text:span>時</text:p>
          </table:table-cell>
          <table:table-cell table:style-name="表格2.F1" office:value-type="string">
            <text:p text:style-name="Standard">曠職<text:span text:style-name="T4"> <text:s text:c="2"/></text:span>天<text:span text:style-name="T4"> <text:s text:c="2"/></text:span>時</text:p>
          </table:table-cell>
        </table:table-row>
        <table:table-row table:style-name="表格2.2">
          <table:table-cell table:style-name="表格2.A1" office:value-type="string">
            <text:p text:style-name="P1">累計差勤記錄</text:p>
          </table:table-cell>
          <table:table-cell table:style-name="表格2.A1" office:value-type="string">
            <text:p text:style-name="Standard">出差<text:span text:style-name="T4"> <text:s text:c="2"/></text:span>天<text:span text:style-name="T4"> <text:s text:c="2"/></text:span>時</text:p>
          </table:table-cell>
          <table:table-cell table:style-name="表格2.C1" office:value-type="string">
            <text:p text:style-name="Standard">公假<text:span text:style-name="T4"> <text:s text:c="2"/></text:span>天<text:span text:style-name="T4"> <text:s text:c="2"/></text:span>時</text:p>
          </table:table-cell>
          <table:table-cell table:style-name="表格2.A1" office:value-type="string">
            <text:p text:style-name="Standard">事假<text:span text:style-name="T4"> <text:s text:c="2"/></text:span>天<text:span text:style-name="T4"> <text:s text:c="2"/></text:span>時</text:p>
          </table:table-cell>
          <table:table-cell table:style-name="表格2.A1" office:value-type="string">
            <text:p text:style-name="Standard">病假<text:span text:style-name="T4"> <text:s text:c="2"/></text:span>天<text:span text:style-name="T4"> <text:s text:c="2"/></text:span>時</text:p>
          </table:table-cell>
          <table:table-cell table:style-name="表格2.F1" office:value-type="string">
            <text:p text:style-name="Standard">曠職<text:span text:style-name="T4"> <text:s text:c="2"/></text:span>天<text:span text:style-name="T4"> <text:s text:c="2"/></text:span>時</text:p>
          </table:table-cell>
        </table:table-row>
      </table:table>
      <text:p text:style-name="P6">計畫主持人簽核：</text:p>
      <text:p text:style-name="P5"/>
      <text:p text:style-name="Standard"/>
      <text:p text:style-name="Standard"/>
      <text:p text:style-name="Standard">說明：</text:p>
      <text:p text:style-name="Standard">一、本表適用於不在本校執行計畫之專案助理，務請於每月薪資申請時附上。</text:p>
      <text:p text:style-name="Standard">二、相關請假、出差等事宜除於本表註記外，需<text:span text:style-name="T8">事先</text:span>上本校差勤系統<text:a xlink:type="simple" xlink:href="http://audi.dyu.edu.tw/" text:style-name="Internet_20_link" text:visited-style-name="Visited_20_Internet_20_Link"><text:span text:style-name="Internet_20_link">http://audi.dyu.edu.tw/</text:span></text:a>登錄申請。</text:p>
      <text:p text:style-name="Standard">三、活動代號對照如下：</text:p>
      <text:p text:style-name="P9">E：撰寫成果報告　N：技術推廣　　P：計畫管理　　R：研究實驗　　S：資料蒐集、分析</text:p>
      <text:p text:style-name="P9">T：研討講習、技術訓練　M：計畫會議　H：其他與計畫直接相關之工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專案助理簽到表</dc:title>
    <meta:initial-creator>user</meta:initial-creator>
    <meta:creation-date>2010-07-08T11:03:00</meta:creation-date>
    <dc:creator>user</dc:creator>
    <dc:date>2010-07-08T11:03:00</dc:date>
    <meta:editing-cycles>2</meta:editing-cycles>
    <meta:editing-duration>PT2M</meta:editing-duration>
    <meta:document-statistic meta:table-count="2" meta:image-count="0" meta:object-count="0" meta:page-count="1" meta:paragraph-count="170" meta:word-count="577" meta:character-count="766" meta:non-whitespace-character-count="599"/>
    <meta:generator>LibreOffice/5.3.7.2$Windows_X86_64 LibreOffice_project/6b8ed514a9f8b44d37a1b96673cbbdd077e24059</meta:generator>
  </office:meta>
</office:document-meta>
</file>