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8965in" style:use-optimal-column-width="false"/>
    </style:style>
    <style:style style:name="TableColumn14" style:family="table-column">
      <style:table-column-properties style:column-width="0.8937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0805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368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6027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10" style:family="table">
      <style:table-properties style:width="7.1722in" fo:margin-left="-0.0784in" table:align="left"/>
    </style:style>
    <style:style style:name="TableRow25" style:family="table-row">
      <style:table-row-properties style:min-row-height="0.255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36" style:family="table-row">
      <style:table-row-properties style:min-row-height="0.254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370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min-row-height="1.0125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67" style:family="table-column">
      <style:table-column-properties style:column-width="0.7in" style:use-optimal-column-width="false"/>
    </style:style>
    <style:style style:name="TableColumn168" style:family="table-column">
      <style:table-column-properties style:column-width="1.675in" style:use-optimal-column-width="false"/>
    </style:style>
    <style:style style:name="TableColumn169" style:family="table-column">
      <style:table-column-properties style:column-width="0.825in" style:use-optimal-column-width="false"/>
    </style:style>
    <style:style style:name="TableColumn170" style:family="table-column">
      <style:table-column-properties style:column-width="0.8125in" style:use-optimal-column-width="false"/>
    </style:style>
    <style:style style:name="TableColumn171" style:family="table-column">
      <style:table-column-properties style:column-width="0.7375in" style:use-optimal-column-width="false"/>
    </style:style>
    <style:style style:name="TableColumn172" style:family="table-column">
      <style:table-column-properties style:column-width="0.7687in" style:use-optimal-column-width="false"/>
    </style:style>
    <style:style style:name="TableColumn173" style:family="table-column">
      <style:table-column-properties style:column-width="1.6618in" style:use-optimal-column-width="false"/>
    </style:style>
    <style:style style:name="Table166" style:family="table">
      <style:table-properties style:width="7.1805in" fo:margin-left="-0.0784in" table:align="left"/>
    </style:style>
    <style:style style:name="TableRow174" style:family="table-row">
      <style:table-row-properties style:min-row-height="1.1465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181" style:family="table-row">
      <style:table-row-properties style:min-row-height="0.64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justify" style:line-height-at-least="0.291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letter-spacing="-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line-height-at-least="0.2916in"/>
    </style:style>
    <style:style style:name="T191" style:parent-style-name="預設段落字型" style:family="text">
      <style:text-properties style:font-name="標楷體" style:font-name-asian="標楷體" style:font-name-complex="標楷體" fo:letter-spacing="-0.0138in"/>
    </style:style>
    <style:style style:name="T192" style:parent-style-name="預設段落字型" style:family="text">
      <style:text-properties style:font-name="標楷體" style:font-name-asian="標楷體" style:font-name-complex="標楷體" fo:letter-spacing="-0.0138in"/>
    </style:style>
    <style:style style:name="T193" style:parent-style-name="預設段落字型" style:family="text">
      <style:text-properties style:font-name="標楷體" style:font-name-asian="標楷體" style:font-name-complex="標楷體" fo:letter-spacing="-0.0138in"/>
    </style:style>
    <style:style style:name="T194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style:line-height-at-least="0.2916in"/>
      <style:text-properties style:font-name="標楷體" style:font-name-asian="標楷體" style:font-name-complex="標楷體" fo:letter-spacing="-0.0138in"/>
    </style:style>
    <style:style style:name="TableRow196" style:family="table-row">
      <style:table-row-properties style:min-row-height="0.58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.2916in"/>
    </style:style>
    <style:style style:name="T201" style:parent-style-name="預設段落字型" style:family="text">
      <style:text-properties style:font-name="標楷體" style:font-name-asian="標楷體" style:font-name-complex="標楷體" fo:letter-spacing="-0.0138in"/>
    </style:style>
    <style:style style:name="T202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letter-spacing="-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line-height-at-least="0.2916in"/>
    </style:style>
    <style:style style:name="T206" style:parent-style-name="預設段落字型" style:family="text">
      <style:text-properties style:font-name="標楷體" style:font-name-asian="標楷體" style:font-name-complex="標楷體" fo:letter-spacing="-0.0138in"/>
    </style:style>
    <style:style style:name="T207" style:parent-style-name="預設段落字型" style:family="text">
      <style:text-properties style:font-name="標楷體" style:font-name-asian="標楷體" style:font-name-complex="標楷體" fo:letter-spacing="-0.0138in"/>
    </style:style>
    <style:style style:name="T208" style:parent-style-name="預設段落字型" style:family="text">
      <style:text-properties style:font-name="標楷體" style:font-name-asian="標楷體" style:font-name-complex="標楷體" fo:letter-spacing="-0.0138in"/>
    </style:style>
    <style:style style:name="T209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line-height-at-least="0.2916in"/>
      <style:text-properties style:font-name="標楷體" style:font-name-asian="標楷體" style:font-name-complex="標楷體" fo:letter-spacing="-0.0138in"/>
    </style:style>
    <style:style style:name="TableRow211" style:family="table-row">
      <style:table-row-properties style:min-row-height="0.680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4" style:family="table-row">
      <style:table-row-properties style:min-row-height="0.680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P234" style:parent-style-name="Standard" style:family="paragraph">
      <style:text-properties style:font-name="標楷體" style:font-name-asian="標楷體" style:font-name-complex="標楷體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P236" style:parent-style-name="Standard" style:family="paragraph">
      <style:text-properties style:font-name="標楷體" style:font-name-asian="標楷體" style:font-name-complex="標楷體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333399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5.44094in" svg:y="-0.0811in" svg:width="1.43681in" svg:height="0.32361in" style:rel-width="scale" style:rel-height="scale"><draw:text-box><text:p text:style-name="Standard"><text:span text:style-name="T3">表單編號：</text:span><text:span text:style-name="T4">2300-019</text:span></text:p></draw:text-box><svg:title/><svg:desc/></draw:frame></text:span></text:p>
      <text:p text:style-name="P5"><text:span text:style-name="T6">大葉大學執行</text:span><text:span text:style-name="T7">國家科學及技術委員會</text:span><text:span text:style-name="T8"><text:s/></text:span><text:span text:style-name="T9">專題研究計畫經費變更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<text:s text:c="2"/>請</text:p>
            <text:p text:style-name="P28">單<text:s text:c="2"/>位</text:p>
          </table:table-cell>
          <table:table-cell table:style-name="TableCell29" table:number-columns-spanned="5" table:number-rows-spanned="2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計<text:s/>畫</text:p>
            <text:p text:style-name="P33">編<text:s/>號</text:p>
          </table:table-cell>
          <table:covered-table-cell/>
          <table:table-cell table:style-name="TableCell34" table:number-columns-spanned="6">
            <text:p text:style-name="P35">國科會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" table:number-columns-spanned="6">
            <text:p text:style-name="P38">校內會計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<text:s text:c="2"/>畫</text:p>
            <text:p text:style-name="P42">名<text:s text:c="2"/>稱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執<text:s text:c="2"/>行</text:p>
            <text:p text:style-name="P48">期<text:s text:c="2"/>限</text:p>
          </table:table-cell>
          <table:table-cell table:style-name="TableCell49" table:number-columns-spanned="3">
            <text:p text:style-name="P50">自<text:s text:c="3"/>年<text:s text:c="4"/>月<text:s text:c="3"/>日</text:p>
            <text:p text:style-name="P51">至<text:s text:c="3"/>年<text:s text:c="4"/>月<text:s text:c="3"/>日</text:p>
          </table:table-cell>
          <table:covered-table-cell/>
          <table:covered-table-cell/>
          <table:table-cell table:style-name="TableCell52">
            <text:p text:style-name="P53">申請</text:p>
            <text:p text:style-name="P54">日期</text:p>
          </table:table-cell>
          <table:table-cell table:style-name="TableCell55" table:number-columns-spanned="5">
            <text:p text:style-name="P56"><text:s text:c="2"/>年<text:s text:c="3"/>月<text:s text:c="3"/>日<text:s text:c="2"/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申請</text:p>
            <text:p text:style-name="P59">次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原核定補助情形</text:p>
          </table:table-cell>
          <table:covered-table-cell/>
          <table:covered-table-cell/>
          <table:table-cell table:style-name="TableCell65" table:number-columns-spanned="4">
            <text:p text:style-name="P66">擬申請變更情形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本次流入</text:p>
          </table:table-cell>
          <table:covered-table-cell/>
          <table:covered-table-cell/>
          <table:table-cell table:style-name="TableCell69" table:number-columns-spanned="2">
            <text:p text:style-name="P70">本次流出</text:p>
          </table:table-cell>
          <table:covered-table-cell/>
          <table:table-cell table:style-name="TableCell71" table:number-columns-spanned="2">
            <text:p text:style-name="P72">累計流用情形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項<text:s text:c="4"/>目</text:p>
          </table:table-cell>
          <table:covered-table-cell/>
          <table:table-cell table:style-name="TableCell76">
            <text:p text:style-name="P77">總<text:s/>金<text:s/>額</text:p>
          </table:table-cell>
          <table:table-cell table:style-name="TableCell78">
            <text:p text:style-name="P79">項<text:s text:c="2"/>目</text:p>
          </table:table-cell>
          <table:table-cell table:style-name="TableCell80" table:number-columns-spanned="3">
            <text:p text:style-name="P81">總<text:s/>金<text:s/>額</text:p>
          </table:table-cell>
          <table:covered-table-cell/>
          <table:covered-table-cell/>
          <table:table-cell table:style-name="TableCell82" table:number-columns-spanned="2">
            <text:p text:style-name="P83">金<text:s/>額</text:p>
          </table:table-cell>
          <table:covered-table-cell/>
          <table:table-cell table:style-name="TableCell84">
            <text:p text:style-name="P85">比<text:s/>例</text:p>
          </table:table-cell>
          <table:table-cell table:style-name="TableCell86">
            <text:p text:style-name="P87">金<text:s/>額</text:p>
          </table:table-cell>
          <table:table-cell table:style-name="TableCell88">
            <text:p text:style-name="P89">比<text:s/>例</text:p>
          </table:table-cell>
          <table:table-cell table:style-name="TableCell90">
            <text:p text:style-name="P91">金<text:s/>額</text:p>
          </table:table-cell>
          <table:table-cell table:style-name="TableCell92">
            <text:p text:style-name="P93">比<text:s/>例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4">
            <text:p text:style-name="P159">說明：</text:p>
            <text:p text:style-name="P160"/>
            <text:p text:style-name="P161"/>
            <text:p text:style-name="P162"><text:span text:style-name="T163"><text:s text:c="50"/></text:span><text:span text:style-name="T164">計畫主持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7">
            <text:p text:style-name="P176">本案與計畫執行相關性意見選項：</text:p>
            <text:p text:style-name="P177">(1)與計畫執行確實相關，逕送研發處。</text:p>
            <text:p text:style-name="P178">(2)請計畫主持人再補充說明</text:p>
            <text:p text:style-name="P179">(3)仍有疑義，建請院長認定(限系所主管選填)</text:p>
            <text:p text:style-name="P180">(4)仍有疑義，建請研發處認定(限學院主管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系<text:s text:c="2"/>所</text:p>
          </table:table-cell>
          <table:table-cell table:style-name="TableCell184" table:number-columns-spanned="2">
            <text:p text:style-name="P185"><text:span text:style-name="T186">認定意見上述選項</text:span><text:span text:style-name="T187"><text:s text:c="6"/></text:span></text:p>
            <text:p text:style-name="P188">單位主管簽名：</text:p>
          </table:table-cell>
          <table:covered-table-cell/>
          <table:table-cell table:style-name="TableCell189" table:number-columns-spanned="4">
            <text:p text:style-name="P190"><text:span text:style-name="T191">原認定意見選項為</text:span><text:span text:style-name="T192">(2)</text:span><text:span text:style-name="T193">，經主持人再說明後選項</text:span><text:span text:style-name="T194"><text:s text:c="9"/></text:span></text:p>
            <text:p text:style-name="P195">單位主管簽名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<text:s text:c="2"/>院</text:p>
          </table:table-cell>
          <table:table-cell table:style-name="TableCell199" table:number-columns-spanned="2">
            <text:p text:style-name="P200"><text:span text:style-name="T201">認定意見上述選項</text:span><text:span text:style-name="T202"><text:s text:c="9"/></text:span></text:p>
            <text:p text:style-name="P203">單位主管簽名：</text:p>
          </table:table-cell>
          <table:covered-table-cell/>
          <table:table-cell table:style-name="TableCell204" table:number-columns-spanned="4">
            <text:p text:style-name="P205"><text:span text:style-name="T206">原認定意見選項為</text:span><text:span text:style-name="T207">(2)</text:span><text:span text:style-name="T208">，經主持人再說明後選項</text:span><text:span text:style-name="T209"><text:s text:c="9"/></text:span></text:p>
            <text:p text:style-name="P210">單位主管簽名：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研發處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會計室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秘書室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副校長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校<text:s text:c="2"/>長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<text:s text:c="3"/>備註：一、依「國科會補助專題研究計畫經費處理原則」辦理。</text:p>
      <text:p text:style-name="P234"><text:s text:c="9"/>二、本表請製備三份、一份存研發處、一份存會計室、一份計畫主持人留存。</text:p>
      <text:p text:style-name="P235"><text:s text:c="9"/>三、經費流用及變更申請請附原核定清單一份、多次變更須附前變更影本一份</text:p>
      <text:p text:style-name="P236"><text:s text:c="9"/>四、設備項目變更請詳細敘明變更理由</text:p>
      <text:p text:style-name="P237"><text:s text:c="9"/>五、補助項目金額流用超過50%者，須事先於國科會線上系統報請同意；變更之</text:p>
      <text:p text:style-name="Standard"><text:span text:style-name="T238"><text:s text:c="13"/></text:span><text:span text:style-name="T239">設備單價達</text:span><text:span text:style-name="T240">50</text:span><text:span text:style-name="T241">萬元以上者亦同。</text:span><text:span text:style-name="T24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執行國科會專題研究計畫經費流用及變更申請表</dc:title>
    <meta:initial-creator>User</meta:initial-creator>
    <dc:creator>User</dc:creator>
    <meta:creation-date>2023-03-27T03:22:00Z</meta:creation-date>
    <dc:date>2023-03-27T03:22:00Z</dc:date>
    <meta:print-date>2012-12-03T1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