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5.625cm"/>
    </style:style>
    <style:style style:name="表格1.C" style:family="table-column">
      <style:table-column-properties style:column-width="5.643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background-color="#b2a1c7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0.402cm" fo:keep-together="auto"/>
    </style:style>
    <style:style style:name="表格1.A2" style:family="table-cell">
      <style:table-cell-properties style:vertical-align="middle" fo:background-color="#b2a1c7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b2a1c7" fo:padding-left="0.191cm" fo:padding-right="0.191cm" fo:padding-top="0cm" fo:padding-bottom="0cm" fo:border-left="0.5pt solid #000000" fo:border-right="none" fo:border-top="0.25pt solid #000000" fo:border-bottom="1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000000" fo:border-top="0.25pt solid #000000" fo:border-bottom="1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06cm" style:snap-to-layout-grid="false"/>
      <style:text-properties style:font-name-asian="Calibri" style:font-name-complex="Calibri"/>
    </style:style>
    <style:style style:name="P2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3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Times New Roman" fo:font-size="14pt" fo:font-weight="bold" fo:background-color="#ffff99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0.706cm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0.706cm" style:snap-to-layout-grid="false"/>
      <style:text-properties style:font-name="Times New Roman" fo:font-size="14pt" fo:font-weight="bold" fo:background-color="#ffff99" style:font-name-asian="標楷體" style:font-size-asian="14pt" style:font-weight-asian="bold" style:font-name-complex="Times New Roman" style:font-size-complex="14pt"/>
    </style:style>
    <style:style style:name="P7" style:family="paragraph" style:parent-style-name="清單段落">
      <style:paragraph-properties fo:line-height="0.706cm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8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9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10" style:family="paragraph" style:parent-style-name="清單段落">
      <style:paragraph-properties fo:margin-left="0cm" fo:margin-right="0cm" fo:line-height="0.706cm" fo:text-align="center" style:justify-single-word="false" fo:text-indent="-0.191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1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本文_20_2" style:master-page-name="Standard">
      <style:paragraph-properties fo:margin-left="1.907cm" fo:margin-right="0.212cm" fo:margin-top="0cm" fo:margin-bottom="0cm" loext:contextual-spacing="false" fo:line-height="100%" fo:text-align="center" style:justify-single-word="false" fo:text-indent="-1.695cm" style:auto-text-indent="false" style:page-number="auto" style:snap-to-layout-grid="false"/>
    </style:style>
    <style:style style:name="P14" style:family="paragraph" style:parent-style-name="本文_20_2">
      <style:paragraph-properties fo:margin-left="0cm" fo:margin-right="0.212cm" fo:margin-top="0cm" fo:margin-bottom="0cm" loext:contextual-spacing="false" fo:line-height="100%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本文_20_2">
      <style:paragraph-properties fo:margin-left="0cm" fo:margin-right="0.212cm" fo:margin-top="0cm" fo:margin-bottom="0cm" loext:contextual-spacing="false" fo:line-height="100%" fo:text-indent="0cm" style:auto-text-indent="false" style:snap-to-layout-grid="false"/>
    </style:style>
    <style:style style:name="P16" style:family="paragraph" style:parent-style-name="本文_20_2">
      <style:paragraph-properties fo:margin-left="0cm" fo:margin-right="0.212cm" fo:margin-top="0cm" fo:margin-bottom="0cm" loext:contextual-spacing="false" fo:line-height="0.706cm" fo:text-indent="0cm" style:auto-text-indent="false" style:snap-to-layout-grid="false"/>
    </style:style>
    <style:style style:name="P17" style:family="paragraph" style:parent-style-name="本文_20_2">
      <style:paragraph-properties fo:margin-left="0cm" fo:margin-right="0.212cm" fo:margin-top="0.318cm" fo:margin-bottom="0cm" loext:contextual-spacing="false" fo:line-height="0.706cm" fo:text-indent="0cm" style:auto-text-indent="false" style:snap-to-layout-grid="false"/>
    </style:style>
    <style:style style:name="P18" style:family="paragraph" style:parent-style-name="本文_20_2">
      <style:paragraph-properties fo:margin-left="1.342cm" fo:margin-right="0.212cm" fo:margin-top="0cm" fo:margin-bottom="0cm" loext:contextual-spacing="false" fo:line-height="0.706cm" fo:text-align="center" style:justify-single-word="false" fo:text-indent="-1.131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24pt" fo:font-weight="bold" style:font-name-asian="Times New Roman" style:font-size-asian="24pt" style:font-weight-asian="bold" style:font-size-complex="24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fo:font-weight="bold" fo:background-color="#ffff99" loext:char-shading-value="0" style:font-name-asian="標楷體" style:font-size-asian="14pt" style:font-weight-asian="bold" style:font-size-complex="14pt"/>
    </style:style>
    <style:style style:name="T9" style:family="text">
      <style:text-properties fo:font-size="14pt" fo:font-weight="bold" fo:background-color="#ffff99" loext:char-shading-value="0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font-weight="bold" fo:background-color="#ffff99" loext:char-shading-value="0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fo:background-color="#ffff99" loext:char-shading-value="0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fo:background-color="#ffff99" loext:char-shading-value="0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weight="bold" fo:background-color="#ffff99" loext:char-shading-value="0" style:font-size-asian="14pt" style:font-weight-asian="bold" style:font-size-complex="14pt"/>
    </style:style>
    <style:style style:name="T2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000000"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</text:span><text:span text:style-name="T2">大葉大學○○○年度新增或追加發展預算規劃書</text:span></text:p>
      <text:p text:style-name="P14"/>
      <text:p text:style-name="P15"><text:span text:style-name="T5">規劃單位：</text:span><text:span text:style-name="T7"> <text:s text:c="34"/></text:span><text:span text:style-name="T5">規劃日期：</text:span><text:span text:style-name="T7"> <text:s text:c="2"/></text:span><text:span text:style-name="T5">年</text:span><text:span text:style-name="T7"> <text:s/></text:span><text:span text:style-name="T5">月</text:span><text:span text:style-name="T7"> <text:s/></text:span><text:span text:style-name="T5">日</text:span><text:span text:style-name="T7"> </text:span></text:p>
      <text:p text:style-name="P14"/>
      <text:p text:style-name="P18"/>
      <text:p text:style-name="P16"><text:span text:style-name="T8">一、計畫名稱：</text:span><text:span text:style-name="T10"> <text:s text:c="27"/></text:span></text:p>
      <text:p text:style-name="P17"><text:span text:style-name="T14">1. </text:span><text:span text:style-name="T14">對應校務發展</text:span><text:bookmark-start text:name="OLE_LINK1"/><text:span text:style-name="T14">計畫</text:span><text:bookmark-end text:name="OLE_LINK1"/><text:span text:style-name="T14">實施策略：</text:span></text:p>
      <text:p text:style-name="P16"><text:span text:style-name="T14">2. </text:span><text:span text:style-name="T14">對應校務發展計畫行動方案：</text:span></text:p>
      <text:p text:style-name="P16"><text:span text:style-name="T14">3. </text:span><text:span text:style-name="T14">對應校務發展計畫名稱：</text:span></text:p>
      <text:p text:style-name="P2"><text:span text:style-name="T18">二、背景說明</text:span><text:span text:style-name="T8">：</text:span></text:p>
      <text:p text:style-name="P3"/>
      <text:p text:style-name="P2"><text:span text:style-name="T18">三、作法說明</text:span><text:span text:style-name="T8">：</text:span></text:p>
      <text:p text:style-name="P3"/>
      <text:p text:style-name="P2"><text:span text:style-name="T18">四、預期成效</text:span><text:span text:style-name="T8">：</text:span></text:p>
      <text:p text:style-name="P2"><text:span text:style-name="T22"><text:s text:c="3"/></text:span><text:span text:style-name="T23"><text:s/></text:span><text:span text:style-name="T24">1. </text:span><text:span text:style-name="T24">質化：</text:span></text:p>
      <text:p text:style-name="P2"><text:span text:style-name="T23"><text:s text:c="4"/></text:span><text:span text:style-name="T24">2. </text:span><text:span text:style-name="T24">量化：</text:span></text:p>
      <text:p text:style-name="P6">五、經費預估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rows-spanned="2" office:value-type="string">
              <text:p text:style-name="P8">項目</text:p>
            </table:table-cell>
            <table:table-cell table:style-name="表格1.B1" table:number-columns-spanned="2" office:value-type="string">
              <text:p text:style-name="P8">預算經費</text:p>
            </table:table-cell>
            <table:covered-table-cell/>
          </table:table-row>
          <table:table-row table:style-name="表格1.2">
            <table:covered-table-cell/>
            <table:table-cell table:style-name="表格1.B2" office:value-type="string">
              <text:p text:style-name="P7">經常門</text:p>
            </table:table-cell>
            <table:table-cell table:style-name="表格1.C2" office:value-type="string">
              <text:p text:style-name="P7">資本門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8"/>
          </table:table-cell>
        </table:table-row>
        <table:table-row table:style-name="表格1.3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8">經費總計</text:p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8"/>
          </table:table-cell>
        </table:table-row>
      </table:table>
      <text:p text:style-name="P5"><text:span text:style-name="T18">六、附件</text:span><text:span text:style-name="T18">(</text:span><text:span text:style-name="T18">自由附載</text:span><text:span text:style-name="T18">)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列出段落" style:family="paragraph" style:parent-style-name="Standard">
      <style:paragraph-properties fo:margin-left="0cm" fo:margin-right="0cm" fo:text-indent="0.74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本文_20_3" style:display-name="本文 3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小標內文" style:family="paragraph" style:parent-style-name="內文_20__28_Web_29_">
      <style:paragraph-properties fo:margin-left="2.54cm" fo:margin-right="0cm" fo:margin-top="0.494cm" fo:margin-bottom="0.494cm" loext:contextual-spacing="false" fo:orphans="2" fo:widows="2" fo:text-indent="0.84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End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mt" style:family="paragraph" style:parent-style-name="Standard">
      <style:paragraph-properties fo:margin-left="0cm" fo:margin-right="0cm" fo:text-indent="0.91cm" style:auto-text-indent="false"/>
      <style:text-properties style:font-name="Cambria" fo:font-family="Cambria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3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htmldwc5e8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" style:display-name="short_text" style:family="text">
      <style:text-properties style:font-name-complex="Times New Roman" style:font-family-complex="'Times New Roman'" style:font-family-generic-complex="roman" style:font-pitch-complex="variable"/>
    </style:style>
    <style:style style:name="long_5f_text" style:display-name="long_text" style:family="text">
      <style:text-properties style:font-name-complex="Times New Roman" style:font-family-complex="'Times New Roman'" style:font-family-generic-complex="roman" style:font-pitch-complex="variable"/>
    </style:style>
    <style:style style:name="style47" style:family="text">
      <style:text-properties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tyle21" style:family="text">
      <style:text-properties fo:color="#ffffff" fo:font-size="9pt" style:font-size-asian="9pt"/>
    </style:style>
    <style:style style:name="字元_20_字元2" style:display-name="字元 字元2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ilheadertext1" style:family="text">
      <style:text-properties fo:color="#353531" fo:font-size="4pt" style:font-size-asian="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7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7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cm" fo:text-indent="-0.901cm" fo:margin-left="2.50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847cm" fo:margin-left="1.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cm" fo:text-indent="-0.847cm" fo:margin-left="1.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3cm" fo:text-indent="-0.847cm" fo:margin-left="1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723cm" fo:margin-left="1.57cm"/>
        </style:list-level-properties>
      </text:list-level-style-number>
      <text:list-level-style-bullet text:level="3" text:style-name="WW8Num19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847cm" fo:margin-left="1.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3cm" fo:text-indent="-0.847cm" fo:margin-left="1.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6z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6z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6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6z3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6z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2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2" text:style-name="WW8Num5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text:style-name="WW8Num5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text:style-name="WW8Num5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text:style-name="WW8Num5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text:style-name="WW8Num5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text:style-name="WW8Num5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header-left>
        <text:p text:style-name="Header"/>
      </style:header-left>
      <style:footer>
        <text:p text:style-name="Footer"/>
      </style:footer>
      <style:footer-first>
        <text:p text:style-name="MP2">1</text:p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卓越申請計畫書架構範本</dc:title>
    <meta:initial-creator>設藝學院</meta:initial-creator>
    <meta:creation-date>2013-01-21T16:30:00</meta:creation-date>
    <dc:creator>user</dc:creator>
    <dc:date>2013-01-21T16:30:00</dc:date>
    <meta:print-date>2013-01-17T15:31:00</meta:print-date>
    <meta:editing-cycles>2</meta:editing-cycles>
    <meta:document-statistic meta:table-count="1" meta:image-count="0" meta:object-count="0" meta:page-count="1" meta:paragraph-count="20" meta:word-count="142" meta:character-count="236" meta:non-whitespace-character-count="149"/>
    <meta:generator>LibreOffice/5.3.7.2$Windows_X86_64 LibreOffice_project/6b8ed514a9f8b44d37a1b96673cbbdd077e24059</meta:generator>
  </office:meta>
</office:document-meta>
</file>