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4pt" style:font-name-asian="新細明體1" style:font-size-asian="34pt"/>
    </style:style>
    <style:style style:name="P3" style:family="paragraph" style:parent-style-name="Standard">
      <style:text-properties fo:font-size="28pt" style:font-name-asian="新細明體1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5" style:family="paragraph" style:parent-style-name="Standard"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34pt" fo:language="none" fo:country="none" style:font-name-asian="新細明體1" style:font-size-asian="34pt" style:language-asian="none" style:country-asian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34pt" style:font-name-asian="新細明體1" style:font-size-asian="34pt"/>
    </style:style>
    <style:style style:name="T4" style:family="text">
      <style:text-properties style:font-name-asian="新細明體1"/>
    </style:style>
    <style:style style:name="T5" style:family="text">
      <style:text-properties fo:font-size="28pt" style:font-name-asian="新細明體1" style:font-size-asian="28pt" style:font-size-complex="28pt"/>
    </style:style>
    <style:style style:name="T6" style:family="text">
      <style:text-properties fo:font-size="28pt" style:font-name-asian="新細明體1" style:font-size-asian="28pt" style:font-size-complex="28pt"/>
    </style:style>
    <style:style style:name="T7" style:family="text">
      <style:text-properties fo:font-size="28pt" style:font-name-asian="Times New Roman" style:font-size-asian="28pt" style:font-size-complex="28pt"/>
    </style:style>
    <style:style style:name="T8" style:family="text">
      <style:text-properties fo:font-size="26pt" style:font-name-asian="新細明體1" style:font-size-asian="26pt" style:font-size-complex="26pt"/>
    </style:style>
    <style:style style:name="T9" style:family="text">
      <style:text-properties fo:font-size="26pt" style:font-name-asian="Times New Roman" style:font-size-asian="26pt" style:font-size-complex="26pt"/>
    </style:style>
    <style:style style:name="T10" style:family="text">
      <style:text-properties fo:font-size="26pt" style:text-underline-style="solid" style:text-underline-width="auto" style:text-underline-color="font-color" style:font-name-asian="新細明體1" style:font-size-asian="26pt" style:font-size-complex="26pt"/>
    </style:style>
    <style:style style:name="T11" style:family="text">
      <style:text-properties fo:font-size="26pt" style:text-underline-style="solid" style:text-underline-width="auto" style:text-underline-color="font-color" style:font-name-asian="Times New Roman" style:font-size-asian="26pt" style:font-size-complex="26pt"/>
    </style:style>
    <style:style style:name="T12" style:family="text">
      <style:text-properties fo:font-size="20pt" style:font-name-asian="新細明體1" style:font-size-asian="20pt"/>
    </style:style>
    <style:style style:name="T13" style:family="text">
      <style:text-properties fo:font-size="20pt" style:font-name-asian="新細明體1" style:font-size-asian="20pt"/>
    </style:style>
    <style:style style:name="T14" style:family="text">
      <style:text-properties fo:font-size="20pt" style:font-name-asian="Times New Roman" style:font-size-asian="20pt"/>
    </style:style>
    <style:style style:name="T15" style:family="text">
      <style:text-properties fo:font-size="20pt" style:font-name-asian="Times New Roman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10.73cm" svg:y="0.94cm" svg:width="3.888cm" svg:height="0.977cm" draw:z-index="0"><draw:text-box><text:p text:style-name="Standard"><text:span text:style-name="T1">表單編號：</text:span><text:span text:style-name="T1">2300-0</text:span><text:span text:style-name="T1">24</text:span></text:p><text:p text:style-name="Standard"/></draw:text-box></draw:frame></text:p>
      <text:p text:style-name="P2"/>
      <text:p text:style-name="P1"><text:span text:style-name="T5">支</text:span><text:span text:style-name="T7"> </text:span><text:span text:style-name="T5">出</text:span><text:span text:style-name="T7"> </text:span><text:span text:style-name="T5">憑</text:span><text:span text:style-name="T7"> </text:span><text:span text:style-name="T5">證</text:span><text:span text:style-name="T7"> </text:span><text:span text:style-name="T5">分</text:span><text:span text:style-name="T7"> </text:span><text:span text:style-name="T5">項</text:span><text:span text:style-name="T7"> </text:span><text:span text:style-name="T5">清</text:span><text:span text:style-name="T7"> </text:span><text:span text:style-name="T5">單</text:span></text:p>
      <text:p text:style-name="P3"/>
      <text:p text:style-name="Standard"/>
      <text:p text:style-name="Standard"/>
      <text:p text:style-name="Standard"/>
      <text:p text:style-name="P1"><text:span text:style-name="T8">預</text:span><text:span text:style-name="T9"> </text:span><text:span text:style-name="T8">算</text:span><text:span text:style-name="T9"> </text:span><text:span text:style-name="T8">科</text:span><text:span text:style-name="T9"> </text:span><text:span text:style-name="T8">目：</text:span><text:span text:style-name="T10">研</text:span><text:span text:style-name="T11"> </text:span><text:span text:style-name="T10">究</text:span><text:span text:style-name="T11"> </text:span><text:span text:style-name="T10">設</text:span><text:span text:style-name="T11"> </text:span><text:span text:style-name="T10">備</text:span><text:span text:style-name="T11"> </text:span><text:span text:style-name="T10">費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2">合計金額新臺幣</text:span><text:span text:style-name="T14"> </text:span><text:span text:style-name="T14"><text:s text:c="11"/></text:span><text:span text:style-name="T14"><text:s text:c="2"/></text:span><text:span text:style-name="T12">元整</text:span></text:p>
      <text:p text:style-name="P1"><text:span text:style-name="T12">憑證號碼自第</text:span><text:span text:style-name="T14"> </text:span><text:span text:style-name="T14"><text:s text:c="3"/></text:span><text:span text:style-name="T14"><text:s/></text:span><text:span text:style-name="T12">號起至第</text:span><text:span text:style-name="T14"> </text:span><text:span text:style-name="T14"><text:s text:c="3"/></text:span><text:span text:style-name="T14"><text:s text:c="2"/></text:span><text:span text:style-name="T12">號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 出 憑 證 分 項 清 單</dc:title>
    <meta:initial-creator>蔡欣妤</meta:initial-creator>
    <meta:creation-date>2011-03-17T16:22:00</meta:creation-date>
    <dc:date>2017-11-30T08:02:15.820000000</dc:date>
    <meta:editing-cycles>4</meta:editing-cycles>
    <meta:editing-duration>PT18S</meta:editing-duration>
    <meta:document-statistic meta:table-count="0" meta:image-count="0" meta:object-count="0" meta:page-count="1" meta:paragraph-count="5" meta:word-count="44" meta:character-count="90" meta:non-whitespace-character-count="51"/>
    <meta:generator>LibreOffice/5.3.7.2$Windows_X86_64 LibreOffice_project/6b8ed514a9f8b44d37a1b96673cbbdd077e24059</meta:generator>
  </office:meta>
</office:document-meta>
</file>