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0pt" style:font-name-asian="華康中楷體" style:font-size-asian="3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/>
      <style:text-properties fo:font-size="16pt" style:font-name-asian="華康中楷體" style:font-size-asian="16pt" style:font-size-complex="16pt"/>
    </style:style>
    <style:style style:name="P8" style:family="paragraph" style:parent-style-name="Standard">
      <style:paragraph-properties>
        <style:tab-stops>
          <style:tab-stop style:position="2.611cm"/>
        </style:tab-stops>
      </style:paragraph-properties>
    </style:style>
    <style:style style:name="P9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10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fo:font-size="18pt" style:font-name-asian="華康中楷體" style:font-size-asian="18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-asian="華康中楷體"/>
    </style:style>
    <style:style style:name="P12" style:family="paragraph" style:parent-style-name="Standard">
      <style:paragraph-properties fo:margin-left="-0.318cm" fo:margin-right="0cm" fo:text-indent="-0.106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30pt" style:font-name-asian="Times New Roman" style:font-size-asian="30pt"/>
    </style:style>
    <style:style style:name="P14" style:family="paragraph" style:parent-style-name="Standard">
      <style:paragraph-properties fo:line-height="0.882cm"/>
      <style:text-properties fo:font-size="16pt" style:font-name-asian="華康中楷體" style:font-size-asian="16pt" style:font-size-complex="16pt"/>
    </style:style>
    <style:style style:name="P15" style:family="paragraph" style:parent-style-name="Standard">
      <style:paragraph-properties fo:line-height="0.882cm"/>
      <style:text-properties style:font-name="華康中楷體" fo:font-size="16pt" style:font-name-asian="華康中楷體" style:font-size-asian="16pt" style:font-size-complex="16pt"/>
    </style:style>
    <style:style style:name="P1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30pt" style:font-name-asian="華康中楷體" style:font-size-asian="30pt"/>
    </style:style>
    <style:style style:name="T3" style:family="text">
      <style:text-properties fo:font-size="30pt" style:font-name-asian="Times New Roman" style:font-size-asian="30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華康中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6pt" style:font-name-asian="新細明體1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訊框1" text:anchor-type="char" svg:x="11.576cm" svg:y="0.623cm" svg:width="3.993cm" svg:height="0.977cm" draw:z-index="0"><draw:text-box><text:p text:style-name="Standard"><text:span text:style-name="T1">表單編號：2300-021</text:span></text:p></draw:text-box></draw:frame> <text:s text:c="8"/></text:p>
      <text:p text:style-name="P2"/>
      <text:p text:style-name="P1"><text:span text:style-name="T2">經</text:span><text:span text:style-name="T3"> </text:span><text:span text:style-name="T2">費</text:span><text:span text:style-name="T3"> </text:span><text:span text:style-name="T2">收</text:span><text:span text:style-name="T3"> </text:span><text:span text:style-name="T2">支</text:span><text:span text:style-name="T3"> </text:span><text:span text:style-name="T2">報</text:span><text:span text:style-name="T3"> </text:span><text:span text:style-name="T2">告</text:span><text:span text:style-name="T3"> </text:span><text:span text:style-name="T2">表</text:span></text:p>
      <text:p text:style-name="P9"><text:span text:style-name="T6">製表日期：</text:span><text:span text:style-name="T7"> <text:s text:c="2"/></text:span><text:span text:style-name="T6">年</text:span><text:span text:style-name="T7"> <text:s text:c="2"/></text:span><text:span text:style-name="T6">月</text:span><text:span text:style-name="T7"> <text:s text:c="2"/></text:span><text:span text:style-name="T6">日</text:span></text:p>
      <text:p text:style-name="P10"/>
      <text:p text:style-name="P7">經費來源：</text:p>
      <text:p text:style-name="P7">計畫名稱：</text:p>
      <text:p text:style-name="P15">補助編號：</text:p>
      <text:p text:style-name="P6"><text:span text:style-name="T8">執行期間：自</text:span><text:span text:style-name="T9"> <text:s/></text:span><text:span text:style-name="T8">年</text:span><text:span text:style-name="T9"> <text:s/></text:span><text:span text:style-name="T8">月</text:span><text:span text:style-name="T9"> <text:s/></text:span><text:span text:style-name="T8">日至</text:span><text:span text:style-name="T9"> <text:s/></text:span><text:span text:style-name="T8">年</text:span><text:span text:style-name="T9"> <text:s/></text:span><text:span text:style-name="T8">月</text:span><text:span text:style-name="T9"> <text:s/></text:span><text:span text:style-name="T8">日止</text:span></text:p>
      <text:p text:style-name="P7">專案代號：</text:p>
      <text:p text:style-name="P11"><text:s text:c="6"/>單位新臺幣元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3">會計科目</text:p>
          </table:table-cell>
          <table:table-cell table:style-name="表格1.A1" office:value-type="string">
            <text:p text:style-name="P3">預算金額</text:p>
          </table:table-cell>
          <table:table-cell table:style-name="表格1.A1" office:value-type="string">
            <text:p text:style-name="P3">實付金額</text:p>
          </table:table-cell>
          <table:table-cell table:style-name="表格1.A1" office:value-type="string">
            <text:p text:style-name="Standard"><text:span text:style-name="T5">餘</text:span><text:span text:style-name="T7"> <text:s text:c="2"/></text:span><text:span text:style-name="T5">額</text:span></text:p>
          </table:table-cell>
          <table:table-cell table:style-name="表格1.A1" office:value-type="string">
            <text:p text:style-name="P3">憑證編號</text:p>
          </table:table-cell>
          <table:table-cell table:style-name="表格1.F1" office:value-type="string">
            <text:p text:style-name="P4">備<text:span text:style-name="T4"> <text:s text:c="5"/></text:span>註</text:p>
          </table:table-cell>
        </table:table-row>
        <table:table-row table:style-name="表格1.1">
          <table:table-cell table:style-name="表格1.A1" office:value-type="string">
            <text:p text:style-name="P3">業務費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研究設備費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國外差旅費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<text:span text:style-name="T5">管理費<text:tab/>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<text:span text:style-name="T5">合</text:span><text:span text:style-name="T7"> <text:s text:c="5"/></text:span><text:span text:style-name="T5">計<text:tab/>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P12">製表：<text:span text:style-name="T4"> <text:s text:c="11"/></text:span>主辦會計：<text:span text:style-name="T4"> <text:s text:c="10"/></text:span>計畫主持人：<text:span text:style-name="T4"> <text:s text:c="11"/></text:span>校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 費 收 支 報 告 表</dc:title>
    <meta:initial-creator>蔡欣妤</meta:initial-creator>
    <meta:creation-date>2011-03-17T16:19:00</meta:creation-date>
    <dc:date>2022-09-21T10:06:14.312000000</dc:date>
    <meta:print-date>2006-02-23T11:08:00</meta:print-date>
    <meta:editing-cycles>4</meta:editing-cycles>
    <meta:editing-duration>PT3M17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2" meta:word-count="116" meta:character-count="217" meta:non-whitespace-character-count="123"/>
  </office:meta>
</office:document-meta>
</file>