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22pt" style:font-size-asian="22pt" style:font-name-complex="新細明體" style:font-size-complex="22pt"/>
    </style:style>
    <style:style style:name="P2" style:family="paragraph" style:parent-style-name="Standard">
      <style:text-properties style:font-name="新細明體" fo:font-size="24pt" style:font-size-asian="24pt" style:font-name-complex="新細明體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24pt" style:font-size-asian="24pt" style:font-name-complex="新細明體" style:font-size-complex="24pt"/>
    </style:style>
    <style:style style:name="P4" style:family="paragraph" style:parent-style-name="Standard">
      <style:text-properties style:font-name="新細明體" fo:font-size="14pt" style:font-size-asian="14pt" style:font-name-complex="新細明體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-0.556cm" fo:margin-right="0cm" fo:text-align="end" style:justify-single-word="false" fo:text-indent="-1.032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indent="0.229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-0.589cm" fo:text-indent="0cm" style:auto-text-indent="false"/>
    </style:style>
    <style:style style:name="P10" style:family="paragraph" style:parent-style-name="Standard">
      <style:paragraph-properties fo:margin-left="-0.953cm" fo:margin-right="0cm" fo:text-indent="0cm" style:auto-text-indent="false"/>
    </style:style>
    <style:style style:name="P11" style:family="paragraph" style:parent-style-name="Standard">
      <style:paragraph-properties fo:margin-left="-1.27cm" fo:margin-right="0cm" fo:text-indent="0.31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2pt" style:font-size-asian="22pt" style:font-name-complex="新細明體" style:font-size-complex="22pt"/>
    </style:style>
    <style:style style:name="P13" style:family="paragraph" style:parent-style-name="Heading_20_2">
      <style:paragraph-properties fo:text-align="center" style:justify-single-word="false"/>
      <style:text-properties style:font-name="新細明體" fo:font-size="24pt" fo:font-weight="normal" style:font-size-asian="24pt" style:font-weight-asian="normal" style:font-name-complex="新細明體" style:font-size-complex="24pt" style:font-weight-complex="normal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-asian="Times New Roman"/>
    </style:style>
    <style:style style:name="T4" style:family="text">
      <style:text-properties style:font-name-asian="新細明體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1.418cm" svg:y="0.305cm" svg:width="3.835cm" svg:height="0.979cm" draw:z-index="0"><draw:text-box><text:p text:style-name="Standard"><text:span text:style-name="T1">表單編號：2300-017</text:span></text:p></draw:text-box></draw:frame> <text:s text:c="9"/></text:p>
      <text:p text:style-name="P1"/>
      <text:h text:style-name="P13" text:outline-level="2"><text:span text:style-name="T4">國家科學及技術委員會</text:span></text:h>
      <text:p text:style-name="P3">專題研究計劃補助費購置財產清冊</text:p>
      <text:p text:style-name="P2"/>
      <text:p text:style-name="Standard"/>
      <text:p text:style-name="P4">計劃名稱：</text:p>
      <text:p text:style-name="P4">計劃編號：</text:p>
      <text:p text:style-name="Standard"><text:span text:style-name="T2">執行期間： <text:s/>年 <text:s text:c="2"/>月 <text:s text:c="2"/>日 至 <text:s text:c="2"/>年 <text:s text:c="2"/>月 <text:s text:c="2"/>日</text:span>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財產編號</text:p>
          </table:table-cell>
          <table:table-cell table:style-name="表格1.A1" office:value-type="string">
            <text:p text:style-name="P8">流水號</text:p>
          </table:table-cell>
          <table:table-cell table:style-name="表格1.A1" office:value-type="string">
            <text:p text:style-name="P8">設備名稱</text:p>
          </table:table-cell>
          <table:table-cell table:style-name="表格1.A1" office:value-type="string">
            <text:p text:style-name="P5">規<text:span text:style-name="T3"> <text:s text:c="3"/></text:span>格</text:p>
          </table:table-cell>
          <table:table-cell table:style-name="表格1.A1" office:value-type="string">
            <text:p text:style-name="P5">單位/數量</text:p>
          </table:table-cell>
          <table:table-cell table:style-name="表格1.A1" office:value-type="string">
            <text:p text:style-name="P8">總<text:span text:style-name="T3"> </text:span>價</text:p>
          </table:table-cell>
          <table:table-cell table:style-name="表格1.G1" office:value-type="string">
            <text:p text:style-name="P8">保管單位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合<text:span text:style-name="T3"> <text:s text:c="3"/></text:span>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</table:table>
      <text:p text:style-name="Standard"/>
      <text:p text:style-name="Standard"/>
      <text:p text:style-name="P9"/>
      <text:p text:style-name="Standard"/>
      <text:p text:style-name="Standard"/>
      <text:p text:style-name="P10">計劃<text:span text:style-name="T3"> <text:s text:c="13"/></text:span>主辦<text:span text:style-name="T3"> <text:s text:c="12"/></text:span>財產<text:span text:style-name="T3"> <text:s text:c="10"/></text:span>主辦<text:span text:style-name="T3"> <text:s text:c="10"/></text:span>機關</text:p>
      <text:p text:style-name="P11">主持人<text:span text:style-name="T3"> <text:s text:c="11"/></text:span>總務<text:span text:style-name="T3"> <text:s text:c="12"/></text:span>保管<text:span text:style-name="T3"> <text:s text:c="10"/></text:span>會計<text:span text:style-name="T3"> <text:s text:c="10"/></text:span>首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蔡欣妤</meta:initial-creator>
    <meta:creation-date>2017-09-01T22:33:00</meta:creation-date>
    <dc:date>2022-09-21T10:08:36.255000000</dc:date>
    <meta:print-date>2006-02-23T11:24:00</meta:print-date>
    <meta:editing-cycles>3</meta:editing-cycles>
    <meta:editing-duration>PT3M7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17" meta:word-count="100" meta:character-count="240" meta:non-whitespace-character-count="107"/>
  </office:meta>
</office:document-meta>
</file>