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2pt" fo:language="none" fo:country="none" style:font-size-asian="22pt" style:language-asian="none" style:country-asian="none" style:font-size-complex="22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33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訊框1" text:anchor-type="char" svg:x="11.1cm" svg:y="-0.012cm" svg:width="3.799cm" svg:height="0.977cm" draw:z-index="0"><draw:text-box><text:p text:style-name="Standard"><text:span text:style-name="T1">表單編號：</text:span><text:span text:style-name="T1">2300-02</text:span><text:span text:style-name="T1">8</text:span></text:p><text:p text:style-name="Standard"/></draw:text-box></draw:frame></text:p>
      <text:p text:style-name="P2">支領問卷調查費人員</text:p>
      <text:p text:style-name="P2">資格證明影印本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領人事費人員</dc:title>
    <meta:initial-creator>會計室</meta:initial-creator>
    <meta:creation-date>2011-03-17T16:26:00</meta:creation-date>
    <dc:date>2017-11-30T08:05:53.406000000</dc:date>
    <meta:editing-cycles>4</meta:editing-cycles>
    <meta:editing-duration>PT3M16S</meta:editing-duration>
    <meta:document-statistic meta:table-count="0" meta:image-count="0" meta:object-count="0" meta:page-count="1" meta:paragraph-count="3" meta:word-count="22" meta:character-count="29" meta:non-whitespace-character-count="29"/>
    <meta:generator>LibreOffice/5.3.7.2$Windows_X86_64 LibreOffice_project/6b8ed514a9f8b44d37a1b96673cbbdd077e24059</meta:generator>
  </office:meta>
</office:document-meta>
</file>