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9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491cm"/>
    </style:style>
    <style:style style:name="表格1.C" style:family="table-column">
      <style:table-column-properties style:column-width="3.38cm"/>
    </style:style>
    <style:style style:name="表格1.D" style:family="table-column">
      <style:table-column-properties style:column-width="1.124cm"/>
    </style:style>
    <style:style style:name="表格1.E" style:family="table-column">
      <style:table-column-properties style:column-width="2.051cm"/>
    </style:style>
    <style:style style:name="表格1.F" style:family="table-column">
      <style:table-column-properties style:column-width="3.002cm"/>
    </style:style>
    <style:style style:name="表格1.G" style:family="table-column">
      <style:table-column-properties style:column-width="1.866cm"/>
    </style:style>
    <style:style style:name="表格1.H" style:family="table-column">
      <style:table-column-properties style:column-width="2.611cm"/>
    </style:style>
    <style:style style:name="表格1.I" style:family="table-column">
      <style:table-column-properties style:column-width="2.085cm"/>
    </style:style>
    <style:style style:name="表格1.J" style:family="table-column">
      <style:table-column-properties style:column-width="1.482cm"/>
    </style:style>
    <style:style style:name="表格1.K" style:family="table-column">
      <style:table-column-properties style:column-width="2.963cm"/>
    </style:style>
    <style:style style:name="表格1.M" style:family="table-column">
      <style:table-column-properties style:column-width="1.087cm"/>
    </style:style>
    <style:style style:name="表格1.N" style:family="table-column">
      <style:table-column-properties style:column-width="1.0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N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L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L26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M2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.462cm" fo:margin-right="0cm" fo:text-align="justify" style:justify-single-word="false" fo:text-indent="-0.462cm" style:auto-text-indent="false" style:snap-to-layout-grid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 text:c="13"/></text:span><text:span text:style-name="T1">大葉大學九十二學年度購買重要儀器設備計畫清冊</text:span><text:span text:style-name="T3">　　　　　　　　　附件一</text:span></text:p>
      <text:p text:style-name="P10">單位：　　　　　　　　　　　　　　　　　　　　　　　　　　　　　　　　　　　　　　　　　　　　 <text:s text:c="7"/>　日期：　年　月　日</text:p>
      <text:p text:style-name="P11"><text:span text:style-name="T5"><text:s text:c="110"/></text:span>由會計室勾選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>優先順序</text:p>
          </table:table-cell>
          <table:table-cell table:style-name="表格1.A1" office:value-type="string">
            <text:p text:style-name="P1">購買日期</text:p>
          </table:table-cell>
          <table:table-cell table:style-name="表格1.A1" office:value-type="string">
            <text:p text:style-name="P1">項　目　名　稱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廠牌</text:p>
          </table:table-cell>
          <table:table-cell table:style-name="表格1.A1" office:value-type="string">
            <text:p text:style-name="P1">型 別</text:p>
          </table:table-cell>
          <table:table-cell table:style-name="表格1.A1" office:value-type="string">
            <text:p text:style-name="P1">存放區</text:p>
          </table:table-cell>
          <table:table-cell table:style-name="表格1.A1" office:value-type="string">
            <text:p text:style-name="P1">購買價格</text:p>
          </table:table-cell>
          <table:table-cell table:style-name="表格1.A1" office:value-type="string">
            <text:p text:style-name="P1">使用部門</text:p>
          </table:table-cell>
          <table:table-cell table:style-name="表格1.A1" office:value-type="string">
            <text:p text:style-name="P1">預計使用年限</text:p>
          </table:table-cell>
          <table:table-cell table:style-name="表格1.A1" office:value-type="string">
            <text:p text:style-name="P1">開設的教學實驗室課程名稱</text:p>
          </table:table-cell>
          <table:table-cell table:style-name="表格1.L1" office:value-type="string">
            <text:p text:style-name="P1">教育部補助</text:p>
          </table:table-cell>
          <table:table-cell table:style-name="表格1.M1" office:value-type="string">
            <text:p text:style-name="P1">學校經費</text:p>
          </table:table-cell>
          <table:table-cell table:style-name="表格1.N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Standard">921030</text:p>
          </table:table-cell>
          <table:table-cell table:style-name="表格1.A1" office:value-type="string">
            <text:p text:style-name="Standard">集塵砂輪機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xxx</text:p>
          </table:table-cell>
          <table:table-cell table:style-name="表格1.A1" office:value-type="string">
            <text:p text:style-name="P5">xxx</text:p>
          </table:table-cell>
          <table:table-cell table:style-name="表格1.A1" office:value-type="string">
            <text:p text:style-name="Standard">H513</text:p>
          </table:table-cell>
          <table:table-cell table:style-name="表格1.A1" office:value-type="string">
            <text:p text:style-name="Standard">140,000</text:p>
          </table:table-cell>
          <table:table-cell table:style-name="表格1.A1" office:value-type="string">
            <text:p text:style-name="P5">車輛組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26" office:value-type="string">
            <text:p text:style-name="P2"/>
          </table:table-cell>
          <table:table-cell table:style-name="表格1.M26" office:value-type="string">
            <text:p text:style-name="P2"/>
          </table:table-cell>
          <table:table-cell table:style-name="表格1.N1" office:value-type="string">
            <text:p text:style-name="P2"/>
          </table:table-cell>
        </table:table-row>
      </table:table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1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15cm" fo:text-indent="-0.847cm" fo:margin-left="1.815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2cm" fo:text-indent="-0.847cm" fo:margin-left="2.66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08cm" fo:text-indent="-0.847cm" fo:margin-left="3.50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355cm" fo:text-indent="-0.847cm" fo:margin-left="4.35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02cm" fo:text-indent="-0.847cm" fo:margin-left="5.20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48cm" fo:text-indent="-0.847cm" fo:margin-left="6.04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895cm" fo:text-indent="-0.847cm" fo:margin-left="6.89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42cm" fo:text-indent="-0.847cm" fo:margin-left="7.74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588cm" fo:text-indent="-0.847cm" fo:margin-left="8.5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76cm" fo:text-indent="-1.455cm" fo:margin-left="3.3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14cm" fo:text-indent="-0.847cm" fo:margin-left="3.61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61cm" fo:text-indent="-0.847cm" fo:margin-left="4.4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08cm" fo:text-indent="-0.847cm" fo:margin-left="5.3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54cm" fo:text-indent="-0.847cm" fo:margin-left="6.15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01cm" fo:text-indent="-0.847cm" fo:margin-left="7.00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48cm" fo:text-indent="-0.847cm" fo:margin-left="7.84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94cm" fo:text-indent="-0.847cm" fo:margin-left="8.69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41cm" fo:text-indent="-0.847cm" fo:margin-left="9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2.33cm" fo:text-indent="-0.847cm" fo:margin-left="2.33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8.257cm" fo:text-indent="-0.847cm" fo:margin-left="8.257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9.103cm" fo:text-indent="-0.847cm" fo:margin-left="9.1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212cm" fo:text-indent="-0.767cm" fo:margin-left="3.21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18cm" fo:text-indent="-0.847cm" fo:margin-left="9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65cm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01cm" fo:text-indent="-1.005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89cm" fo:text-indent="-0.847cm" fo:margin-left="1.7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35cm" fo:text-indent="-0.847cm" fo:margin-left="2.63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82cm" fo:text-indent="-0.847cm" fo:margin-left="3.48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29cm" fo:text-indent="-0.847cm" fo:margin-left="4.3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847cm" fo:margin-left="5.17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22cm" fo:text-indent="-0.847cm" fo:margin-left="6.02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69cm" fo:text-indent="-0.847cm" fo:margin-left="6.8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15cm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815cm" fo:text-indent="-0.847cm" fo:margin-left="1.815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662cm" fo:text-indent="-0.847cm" fo:margin-left="2.662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508cm" fo:text-indent="-0.847cm" fo:margin-left="3.508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355cm" fo:text-indent="-0.847cm" fo:margin-left="4.355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202cm" fo:text-indent="-0.847cm" fo:margin-left="5.202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048cm" fo:text-indent="-0.847cm" fo:margin-left="6.04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895cm" fo:text-indent="-0.847cm" fo:margin-left="6.895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742cm" fo:text-indent="-0.847cm" fo:margin-left="7.74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588cm" fo:text-indent="-0.847cm" fo:margin-left="8.5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815cm" fo:text-indent="-0.847cm" fo:margin-left="1.815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662cm" fo:text-indent="-0.847cm" fo:margin-left="2.662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3.508cm" fo:text-indent="-0.847cm" fo:margin-left="3.508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4.355cm" fo:text-indent="-0.847cm" fo:margin-left="4.355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202cm" fo:text-indent="-0.847cm" fo:margin-left="5.202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6.048cm" fo:text-indent="-0.847cm" fo:margin-left="6.04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6.895cm" fo:text-indent="-0.847cm" fo:margin-left="6.895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742cm" fo:text-indent="-0.847cm" fo:margin-left="7.742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8.588cm" fo:text-indent="-0.847cm" fo:margin-left="8.5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745cm" fo:text-indent="-0.767cm" fo:margin-left="2.7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67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space" fo:text-indent="-0.503cm" fo:margin-left="0.741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管理學院八十八學年度購買重要儀器設備清冊</dc:title>
    <meta:initial-creator>大葉大學</meta:initial-creator>
    <meta:creation-date>2003-01-22T09:23:00</meta:creation-date>
    <dc:creator>會計室</dc:creator>
    <dc:date>2003-01-22T09:23:00</dc:date>
    <meta:print-date>2003-01-20T10:10:00</meta:print-date>
    <meta:editing-cycles>3</meta:editing-cycles>
    <meta:editing-duration>PT1M</meta:editing-duration>
    <meta:document-statistic meta:table-count="1" meta:image-count="0" meta:object-count="0" meta:page-count="1" meta:paragraph-count="27" meta:word-count="113" meta:character-count="328" meta:non-whitespace-character-count="131"/>
    <meta:generator>LibreOffice/5.3.7.2$Windows_X86_64 LibreOffice_project/6b8ed514a9f8b44d37a1b96673cbbdd077e24059</meta:generator>
  </office:meta>
</office:document-meta>
</file>