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cm" fo:margin-left="-0.058cm" table:align="left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3.828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914cm" fo:margin-left="-0.062cm" table:align="left" style:writing-mode="lr-tb"/>
    </style:style>
    <style:style style:name="表格3.A" style:family="table-column">
      <style:table-column-properties style:column-width="2.843cm"/>
    </style:style>
    <style:style style:name="表格3.C" style:family="table-column">
      <style:table-column-properties style:column-width="4.098cm"/>
    </style:style>
    <style:style style:name="表格3.D" style:family="table-column">
      <style:table-column-properties style:column-width="9.13cm"/>
    </style:style>
    <style:style style:name="表格3.1" style:family="table-row">
      <style:table-row-properties style:min-row-height="0.88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8.914cm" fo:margin-left="-0.062cm" table:align="left" style:writing-mode="lr-tb"/>
    </style:style>
    <style:style style:name="表格4.A" style:family="table-column">
      <style:table-column-properties style:column-width="3.859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7.117cm"/>
    </style:style>
    <style:style style:name="表格4.1" style:family="table-row">
      <style:table-row-properties style:min-row-height="0.88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8.914cm" fo:margin-left="-0.062cm" table:align="left" style:writing-mode="lr-tb"/>
    </style:style>
    <style:style style:name="表格5.A" style:family="table-column">
      <style:table-column-properties style:column-width="3.859cm"/>
    </style:style>
    <style:style style:name="表格5.B" style:family="table-column">
      <style:table-column-properties style:column-width="3.81cm"/>
    </style:style>
    <style:style style:name="表格5.C" style:family="table-column">
      <style:table-column-properties style:column-width="4.128cm"/>
    </style:style>
    <style:style style:name="表格5.D" style:family="table-column">
      <style:table-column-properties style:column-width="7.117cm"/>
    </style:style>
    <style:style style:name="表格5.1" style:family="table-row">
      <style:table-row-properties style:min-row-height="0.88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8.914cm" fo:margin-left="-0.062cm" table:align="left" style:writing-mode="lr-tb"/>
    </style:style>
    <style:style style:name="表格6.A" style:family="table-column">
      <style:table-column-properties style:column-width="3.859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4.128cm"/>
    </style:style>
    <style:style style:name="表格6.D" style:family="table-column">
      <style:table-column-properties style:column-width="7.117cm"/>
    </style:style>
    <style:style style:name="表格6.1" style:family="table-row">
      <style:table-row-properties style:min-row-height="0.882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8.914cm" fo:margin-left="-0.062cm" table:align="left" style:writing-mode="lr-tb"/>
    </style:style>
    <style:style style:name="表格7.A" style:family="table-column">
      <style:table-column-properties style:column-width="3.859cm"/>
    </style:style>
    <style:style style:name="表格7.B" style:family="table-column">
      <style:table-column-properties style:column-width="3.81cm"/>
    </style:style>
    <style:style style:name="表格7.C" style:family="table-column">
      <style:table-column-properties style:column-width="4.128cm"/>
    </style:style>
    <style:style style:name="表格7.D" style:family="table-column">
      <style:table-column-properties style:column-width="7.117cm"/>
    </style:style>
    <style:style style:name="表格7.1" style:family="table-row">
      <style:table-row-properties style:min-row-height="0.882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9.117cm" fo:margin-left="-0.058cm" table:align="left" style:writing-mode="lr-tb"/>
    </style:style>
    <style:style style:name="表格8.A" style:family="table-column">
      <style:table-column-properties style:column-width="2.907cm"/>
    </style:style>
    <style:style style:name="表格8.B" style:family="table-column">
      <style:table-column-properties style:column-width="4.128cm"/>
    </style:style>
    <style:style style:name="表格8.C" style:family="table-column">
      <style:table-column-properties style:column-width="2.54cm"/>
    </style:style>
    <style:style style:name="表格8.E" style:family="table-column">
      <style:table-column-properties style:column-width="3.493cm"/>
    </style:style>
    <style:style style:name="表格8.F" style:family="table-column">
      <style:table-column-properties style:column-width="3.51cm"/>
    </style:style>
    <style:style style:name="表格8.1" style:family="table-row">
      <style:table-row-properties style:min-row-height="0.882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9" style:family="table-row">
      <style:table-row-properties style:min-row-height="0.834cm" fo:keep-together="auto"/>
    </style:style>
    <style:style style:name="表格9" style:family="table">
      <style:table-properties style:width="18.279cm" fo:margin-left="-0.062cm" table:align="left" style:writing-mode="lr-tb"/>
    </style:style>
    <style:style style:name="表格9.A" style:family="table-column">
      <style:table-column-properties style:column-width="1.954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1.482cm"/>
    </style:style>
    <style:style style:name="表格9.D" style:family="table-column">
      <style:table-column-properties style:column-width="2.963cm"/>
    </style:style>
    <style:style style:name="表格9.E" style:family="table-column">
      <style:table-column-properties style:column-width="8.705cm"/>
    </style:style>
    <style:style style:name="表格9.1" style:family="table-row">
      <style:table-row-properties style:min-row-height="0.882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text-properties fo:font-weight="bold" style:font-name-asian="標楷體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end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917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style:font-name-asian="標楷體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-asian="標楷體" style:font-weight-complex="bold"/>
    </style:style>
    <style:style style:name="P13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letter-spacing="-0.011cm"/>
    </style:style>
    <style:style style:name="P23" style:family="paragraph" style:parent-style-name="Standard">
      <style:text-properties fo:letter-spacing="-0.018cm"/>
    </style:style>
    <style:style style:name="P24" style:family="paragraph" style:parent-style-name="Standard">
      <style:text-properties fo:letter-spacing="-0.007cm"/>
    </style:style>
    <style:style style:name="P25" style:family="paragraph" style:parent-style-name="Standard">
      <style:paragraph-properties fo:margin-left="0cm" fo:margin-right="0cm" fo:line-height="0.917cm" fo:text-indent="8.438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 style:master-page-name="Standard">
      <style:paragraph-properties fo:margin-left="0cm" fo:margin-right="0cm" fo:line-height="0.917cm" fo:text-indent="8.438cm" style:auto-text-indent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27" style:family="paragraph" style:parent-style-name="Standard">
      <style:paragraph-properties fo:margin-left="0.319cm" fo:margin-right="0cm" fo:line-height="0.917cm" fo:text-indent="-0.319cm" style:auto-text-indent="false"/>
    </style:style>
    <style:style style:name="P28" style:family="paragraph" style:parent-style-name="Standard">
      <style:paragraph-properties fo:margin-left="0.319cm" fo:margin-right="0cm" fo:line-height="0.917cm" fo:text-align="center" style:justify-single-word="false" fo:text-indent="-0.31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9" style:family="paragraph" style:parent-style-name="Standard">
      <style:paragraph-properties fo:margin-left="0.319cm" fo:margin-right="0cm" style:line-height-at-least="0cm" fo:text-indent="-0.319cm" style:auto-text-indent="false"/>
    </style:style>
    <style:style style:name="P30" style:family="paragraph" style:parent-style-name="Standard">
      <style:paragraph-properties fo:margin-top="0.212cm" fo:margin-bottom="0cm" loext:contextual-spacing="false"/>
    </style:style>
    <style:style style:name="P31" style:family="paragraph" style:parent-style-name="Standard">
      <style:paragraph-properties fo:margin-top="0.212cm" fo:margin-bottom="0cm" loext:contextual-spacing="false"/>
      <style:text-properties fo:font-size="14pt" fo:font-weight="bold" style:font-size-asian="14pt" style:font-weight-asian="bold"/>
    </style:style>
    <style:style style:name="P32" style:family="paragraph" style:parent-style-name="Standard">
      <style:paragraph-properties fo:margin-top="0.212cm" fo:margin-bottom="0cm" loext:contextual-spacing="false"/>
      <style:text-properties fo:font-size="14pt" fo:font-weight="bold" style:font-name-asian="標楷體" style:font-size-asian="14pt" style:font-weight-asian="bold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fo:font-weight="bold" style:font-name-asian="標楷體" style:font-size-asian="14pt" style:font-weight-asian="bold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212cm" fo:margin-bottom="0cm" loext:contextual-spacing="false"/>
      <style:text-properties style:font-name-asian="標楷體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-asian="標楷體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9" style:family="paragraph" style:parent-style-name="Standard">
      <style:paragraph-properties fo:margin-left="0.995cm" fo:margin-right="0cm" fo:text-indent="-0.995cm" style:auto-text-indent="false"/>
      <style:text-properties style:font-name-asian="標楷體" style:font-weight-complex="bold"/>
    </style:style>
    <style:style style:name="P40" style:family="paragraph" style:parent-style-name="Standard">
      <style:paragraph-properties fo:margin-left="0.995cm" fo:margin-right="0cm" fo:text-align="end" style:justify-single-word="false" fo:text-indent="-0.995cm" style:auto-text-indent="false"/>
      <style:text-properties style:font-name-asian="標楷體" style:font-weight-complex="bold"/>
    </style:style>
    <style:style style:name="P41" style:family="paragraph" style:parent-style-name="Standard">
      <style:paragraph-properties fo:margin-left="0.995cm" fo:margin-right="0cm" fo:text-align="center" style:justify-single-word="false" fo:text-indent="-0.995cm" style:auto-text-indent="false"/>
      <style:text-properties style:font-name-asian="標楷體" style:font-weight-complex="bold"/>
    </style:style>
    <style:style style:name="P42" style:family="paragraph" style:parent-style-name="Standard">
      <style:paragraph-properties fo:margin-left="0.318cm" fo:margin-right="0cm" fo:text-indent="-0.318cm" style:auto-text-indent="false"/>
    </style:style>
    <style:style style:name="P43" style:family="paragraph" style:parent-style-name="Standard">
      <style:paragraph-properties fo:margin-left="0.318cm" fo:margin-right="0cm" fo:line-height="0.917cm" fo:text-align="center" style:justify-single-word="false" fo:text-indent="-0.318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4" style:family="paragraph" style:parent-style-name="Standard">
      <style:paragraph-properties fo:margin-left="0.318cm" fo:margin-right="0cm" fo:text-indent="-0.318cm" style:auto-text-indent="false" fo:break-before="page"/>
      <style:text-properties fo:font-size="14pt" style:font-name-asian="標楷體" style:font-size-asian="14pt"/>
    </style:style>
    <style:style style:name="P45" style:family="paragraph" style:parent-style-name="Standard">
      <style:paragraph-properties fo:break-before="page"/>
      <style:text-properties fo:font-size="14pt" style:font-name-asian="標楷體" style:font-size-asian="14pt"/>
    </style:style>
    <style:style style:name="P46" style:family="paragraph" style:parent-style-name="Standard">
      <style:paragraph-properties fo:line-height="0.917cm" fo:text-align="justify" style:justify-single-word="false" fo:break-before="page"/>
      <style:text-properties fo:font-size="14pt" fo:font-weight="bold" style:font-name-asian="標楷體" style:font-size-asian="14pt" style:font-weight-asian="bold" style:font-weight-complex="bold"/>
    </style:style>
    <style:style style:name="P47" style:family="paragraph" style:parent-style-name="Standard">
      <style:paragraph-properties fo:margin-left="0.397cm" fo:margin-right="0cm" fo:line-height="0.917cm" fo:text-align="center" style:justify-single-word="false" fo:text-indent="-0.31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8" style:family="paragraph" style:parent-style-name="Standard">
      <style:paragraph-properties fo:margin-left="0.397cm" fo:margin-right="0cm" fo:line-height="0.917cm" fo:text-indent="-0.319cm" style:auto-text-indent="false"/>
    </style:style>
    <style:style style:name="P49" style:family="paragraph" style:parent-style-name="Standard">
      <style:paragraph-properties fo:margin-left="0cm" fo:margin-right="0cm" fo:line-height="0.917cm" fo:text-indent="8.44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50" style:family="paragraph" style:parent-style-name="Standard">
      <style:paragraph-properties fo:margin-left="0.318cm" fo:margin-right="0cm" fo:text-indent="0cm" style:auto-text-indent="false"/>
    </style:style>
    <style:style style:name="P51" style:family="paragraph" style:parent-style-name="Standard">
      <style:paragraph-properties fo:margin-left="0.318cm" fo:margin-right="0cm" fo:line-height="0.917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2" style:family="paragraph" style:parent-style-name="Standard">
      <style:paragraph-properties fo:margin-left="0.318cm" fo:margin-right="0cm" fo:line-height="0.917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53" style:family="paragraph" style:parent-style-name="Standard">
      <style:paragraph-properties fo:margin-left="0.318cm" fo:margin-right="0cm" fo:text-indent="0cm" style:auto-text-indent="false" fo:break-before="page"/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0.319cm" fo:margin-right="0cm" fo:line-height="0.917cm" fo:text-indent="0cm" style:auto-text-indent="false"/>
      <style:text-properties style:font-name-asian="標楷體"/>
    </style:style>
    <style:style style:name="P55" style:family="paragraph" style:parent-style-name="Standard">
      <style:paragraph-properties fo:margin-left="0cm" fo:margin-right="-1.905cm" fo:text-indent="0cm" style:auto-text-indent="false"/>
    </style:style>
    <style:style style:name="P56" style:family="paragraph" style:parent-style-name="Standard">
      <style:paragraph-properties fo:margin-left="0cm" fo:margin-right="-1.905cm" fo:text-indent="0cm" style:auto-text-indent="false"/>
      <style:text-properties fo:font-size="14pt" fo:font-weight="bold" style:font-size-asian="14pt" style:font-weight-asian="bold" style:font-weight-complex="bold"/>
    </style:style>
    <style:style style:name="P57" style:family="paragraph" style:parent-style-name="Standard">
      <style:paragraph-properties fo:margin-left="0cm" fo:margin-right="-1.905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8" style:family="paragraph" style:parent-style-name="Standard">
      <style:paragraph-properties fo:margin-left="0cm" fo:margin-right="-1.905cm" fo:text-indent="0cm" style:auto-text-indent="false"/>
      <style:text-properties fo:font-size="14pt" style:font-name-asian="標楷體" style:font-size-asian="14pt"/>
    </style:style>
    <style:style style:name="P59" style:family="paragraph" style:parent-style-name="Standard">
      <style:paragraph-properties fo:margin-left="0cm" fo:margin-right="-1.905cm" fo:text-indent="0cm" style:auto-text-indent="false" fo:break-before="page"/>
      <style:text-properties fo:font-size="14pt" style:font-name-asian="標楷體" style:font-size-asian="14pt"/>
    </style:style>
    <style:style style:name="P60" style:family="paragraph" style:parent-style-name="Standard">
      <style:paragraph-properties fo:margin-left="0cm" fo:margin-right="-1.905cm" fo:text-align="center" style:justify-single-word="false" fo:text-indent="0cm" style:auto-text-indent="false" fo:break-before="page"/>
      <style:text-properties fo:font-size="14pt" fo:font-weight="bold" style:font-name-asian="標楷體" style:font-size-asian="14pt" style:font-weight-asian="bold" style:font-weight-complex="bold"/>
    </style:style>
    <style:style style:name="P61" style:family="paragraph" style:parent-style-name="Standard">
      <style:paragraph-properties fo:margin-left="0cm" fo:margin-right="0cm" fo:line-height="0.917cm" fo:text-indent="8.938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62" style:family="paragraph" style:parent-style-name="Standard">
      <style:paragraph-properties fo:margin-left="0cm" fo:margin-right="0cm" fo:line-height="0.917cm" fo:text-align="justify" style:justify-single-word="false" fo:text-indent="8.938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63" style:family="paragraph" style:parent-style-name="Standard">
      <style:paragraph-properties fo:margin-left="0cm" fo:margin-right="-1.905cm" fo:text-indent="1.483cm" style:auto-text-indent="false"/>
      <style:text-properties fo:font-size="14pt" fo:font-weight="bold" style:font-size-asian="14pt" style:font-weight-asian="bold" style:font-weight-complex="bold"/>
    </style:style>
    <style:style style:name="P64" style:family="paragraph" style:parent-style-name="Standard">
      <style:paragraph-properties fo:margin-left="-0.102cm" fo:margin-right="-1.905cm" fo:text-indent="0.494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65" style:family="paragraph" style:parent-style-name="Standard">
      <style:paragraph-properties fo:margin-left="0cm" fo:margin-right="-1.905cm" fo:text-indent="0.99cm" style:auto-text-indent="false"/>
      <style:text-properties fo:font-size="14pt" fo:font-weight="bold" style:font-size-asian="14pt" style:font-weight-asian="bold" style:font-weight-complex="bold"/>
    </style:style>
    <style:style style:name="P66" style:family="paragraph" style:parent-style-name="Standard">
      <style:paragraph-properties fo:margin-left="0.951cm" fo:margin-right="0cm" fo:line-height="0.917cm" fo:text-indent="-0.951cm" style:auto-text-indent="false"/>
    </style:style>
    <style:style style:name="P67" style:family="paragraph" style:parent-style-name="Standard">
      <style:paragraph-properties fo:margin-left="0.319cm" fo:margin-right="-0.314cm" style:line-height-at-least="0.423cm" fo:text-indent="0cm" style:auto-text-indent="false"/>
      <style:text-properties style:font-name-asian="標楷體"/>
    </style:style>
    <style:style style:name="P6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weight-complex="bold"/>
    </style:style>
    <style:style style:name="T12" style:family="text">
      <style:text-properties fo:font-size="14pt" fo:font-weight="bold" style:font-name-asian="Times New Roman" style:font-size-asian="14pt" style:font-weight-asian="bold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6pt" fo:font-weight="bold" style:font-name-asian="標楷體" style:font-size-asian="16pt" style:font-weight-asian="bold"/>
    </style:style>
    <style:style style:name="T23" style:family="text">
      <style:text-properties fo:font-size="16pt" fo:font-weight="bold" style:font-name-asian="標楷體" style:font-size-asian="16pt" style:font-weight-asian="bold"/>
    </style:style>
    <style:style style:name="T24" style:family="text">
      <style:text-properties style:font-name="標楷體" style:font-name-complex="標楷體"/>
    </style:style>
    <style:style style:name="T25" style:family="text">
      <style:text-properties fo:letter-spacing="-0.011cm"/>
    </style:style>
    <style:style style:name="T26" style:family="text">
      <style:text-properties fo:letter-spacing="-0.018cm"/>
    </style:style>
    <style:style style:name="T27" style:family="text">
      <style:text-properties fo:letter-spacing="-0.018cm"/>
    </style:style>
    <style:style style:name="T28" style:family="text">
      <style:text-properties fo:letter-spacing="-0.018cm" style:font-name-asian="Times New Roman"/>
    </style:style>
    <style:style style:name="T29" style:family="text">
      <style:text-properties fo:letter-spacing="-0.025cm"/>
    </style:style>
    <style:style style:name="T30" style:family="text">
      <style:text-properties fo:letter-spacing="-0.025cm" style:font-name-asian="Times New Roman"/>
    </style:style>
    <style:style style:name="T31" style:family="text">
      <style:text-properties fo:letter-spacing="-0.007cm"/>
    </style:style>
    <style:style style:name="T32" style:family="text">
      <style:text-properties style:font-name="新細明體" style:font-name-complex="新細明體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大葉大學</text:p>
      <text:p text:style-name="P28">建教合作收入預估概算表</text:p>
      <text:p text:style-name="P27"><text:span text:style-name="T10"><text:s text:c="26"/></text:span><text:span text:style-name="T10"><text:s text:c="7"/></text:span><text:span text:style-name="T7">92學年度</text:span></text:p>
      <text:p text:style-name="P29"><text:span text:style-name="T2"><text:s/></text:span><text:span text:style-name="T12"><text:s/></text:span><text:span text:style-name="T6">預算單位：機械系</text:span><text:span text:style-name="T12"> <text:s text:c="47"/></text:span><text:span text:style-name="T6">（各單位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<text:span text:style-name="T20"><text:s text:c="2"/></text:span><text:span text:style-name="T17">補</text:span><text:span text:style-name="T20"> <text:s/></text:span><text:span text:style-name="T17">助</text:span><text:span text:style-name="T20"> <text:s/></text:span><text:span text:style-name="T17">單</text:span><text:span text:style-name="T20"> <text:s/></text:span><text:span text:style-name="T17">位</text:span></text:p>
          </table:table-cell>
          <table:table-cell table:style-name="表格1.A1" office:value-type="string">
            <text:p text:style-name="P31"><text:span text:style-name="T20"><text:s text:c="4"/></text:span><text:span text:style-name="T17">補</text:span><text:span text:style-name="T20"> <text:s text:c="3"/></text:span><text:span text:style-name="T17">助</text:span><text:span text:style-name="T20"> <text:s text:c="3"/></text:span><text:span text:style-name="T17">名</text:span><text:span text:style-name="T20"> <text:s text:c="3"/></text:span><text:span text:style-name="T17">稱</text:span></text:p>
          </table:table-cell>
          <table:table-cell table:style-name="表格1.A1" office:value-type="string">
            <text:p text:style-name="P31"><text:span text:style-name="T20"><text:s text:c="2"/></text:span><text:span text:style-name="T17">補</text:span><text:span text:style-name="T20"> </text:span><text:span text:style-name="T17">助</text:span><text:span text:style-name="T20"> </text:span><text:span text:style-name="T17">金</text:span><text:span text:style-name="T20"> </text:span><text:span text:style-name="T17">額</text:span></text:p>
          </table:table-cell>
          <table:table-cell table:style-name="表格1.D1" office:value-type="string">
            <text:p text:style-name="P31"><text:span text:style-name="T17">配</text:span><text:span text:style-name="T20"> </text:span><text:span text:style-name="T17">合</text:span><text:span text:style-name="T20"> </text:span><text:span text:style-name="T17">款</text:span><text:span text:style-name="T20"> </text:span><text:span text:style-name="T17">金</text:span><text:span text:style-name="T20"> </text:span><text:span text:style-name="T17">額</text:span></text:p>
          </table:table-cell>
        </table:table-row>
        <table:table-row table:style-name="表格1.1">
          <table:table-cell table:style-name="表格1.A1" office:value-type="string">
            <text:p text:style-name="P11">國科會</text:p>
          </table:table-cell>
          <table:table-cell table:style-name="表格1.A1" office:value-type="string">
            <text:p text:style-name="P11">液態推進燃料點火研究</text:p>
          </table:table-cell>
          <table:table-cell table:style-name="表格1.A1" office:value-type="string">
            <text:p text:style-name="P40">627,500</text:p>
          </table:table-cell>
          <table:table-cell table:style-name="表格1.D1" office:value-type="string">
            <text:p text:style-name="P40">0</text:p>
          </table:table-cell>
        </table:table-row>
        <table:table-row table:style-name="表格1.1">
          <table:table-cell table:style-name="表格1.A1" office:value-type="string">
            <text:p text:style-name="P11">國科會</text:p>
          </table:table-cell>
          <table:table-cell table:style-name="表格1.A1" office:value-type="string">
            <text:p text:style-name="P11">提昇私大研究能量專案</text:p>
          </table:table-cell>
          <table:table-cell table:style-name="表格1.A1" office:value-type="string">
            <text:p text:style-name="P12">5,400,000</text:p>
          </table:table-cell>
          <table:table-cell table:style-name="表格1.D1" office:value-type="string">
            <text:p text:style-name="P12">2,400,000</text:p>
          </table:table-cell>
        </table:table-row>
        <table:table-row table:style-name="表格1.1">
          <table:table-cell table:style-name="表格1.A1" office:value-type="string">
            <text:p text:style-name="P11">國科會</text:p>
          </table:table-cell>
          <table:table-cell table:style-name="表格1.A1" office:value-type="string">
            <text:p text:style-name="P11">鋁蜂巢板之熱傳將性研究</text:p>
          </table:table-cell>
          <table:table-cell table:style-name="表格1.A1" office:value-type="string">
            <text:p text:style-name="P16"><text:span text:style-name="T18">579,500</text:span></text:p>
          </table:table-cell>
          <table:table-cell table:style-name="表格1.D1" office:value-type="string">
            <text:p text:style-name="P12">0</text:p>
          </table:table-cell>
        </table:table-row>
        <table:table-row table:style-name="表格1.1">
          <table:table-cell table:style-name="表格1.A1" office:value-type="string">
            <text:p text:style-name="P11">華豐科技</text:p>
          </table:table-cell>
          <table:table-cell table:style-name="表格1.A1" office:value-type="string">
            <text:p text:style-name="P11">變頻式微小電漿銲系統開發</text:p>
          </table:table-cell>
          <table:table-cell table:style-name="表格1.A1" office:value-type="string">
            <text:p text:style-name="P12">200,000</text:p>
          </table:table-cell>
          <table:table-cell table:style-name="表格1.D1" office:value-type="string">
            <text:p text:style-name="P12">0</text:p>
          </table:table-cell>
        </table:table-row>
        <table:table-row table:style-name="表格1.1">
          <table:table-cell table:style-name="表格1.A1" office:value-type="string">
            <text:p text:style-name="P11">其它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1,000,000</text:p>
          </table:table-cell>
          <table:table-cell table:style-name="表格1.D1" office:value-type="string">
            <text:p text:style-name="P12">0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機械系于90學年建教收入共25,621,917(不含車輛、自動化)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合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7,807,000</text:p>
          </table:table-cell>
          <table:table-cell table:style-name="表格1.D1" office:value-type="string">
            <text:p text:style-name="P8">2,400,000</text:p>
          </table:table-cell>
        </table:table-row>
      </table:table>
      <text:p text:style-name="P42"><text:span text:style-name="T20"><text:s text:c="3"/></text:span><text:span text:style-name="T13"><text:s/></text:span><text:span text:style-name="T15">預算單位主管：</text:span><text:span text:style-name="T13"> <text:s text:c="34"/></text:span><text:span text:style-name="T15">製</text:span><text:span text:style-name="T13"> <text:s/></text:span><text:span text:style-name="T15">表</text:span><text:span text:style-name="T13"> <text:s/></text:span><text:span text:style-name="T15">人：</text:span></text:p>
      <text:p text:style-name="P44"/>
      <text:p text:style-name="P9">大葉大學</text:p>
      <text:p text:style-name="P47">各項補助款預估概算表</text:p>
      <text:p text:style-name="P48"><text:span text:style-name="T10"><text:s text:c="26"/></text:span><text:span text:style-name="T10"><text:s text:c="8"/></text:span><text:span text:style-name="T7">92學年度</text:span></text:p>
      <text:p text:style-name="P29"><text:span text:style-name="T2"><text:s/></text:span><text:span text:style-name="T12"><text:s/></text:span><text:span text:style-name="T6">預算單位：機械系</text:span><text:span text:style-name="T12"> <text:s text:c="44"/></text:span><text:span text:style-name="T6">（各單位適用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1"><text:span text:style-name="T20"><text:s text:c="2"/></text:span><text:span text:style-name="T17">補</text:span><text:span text:style-name="T20"> <text:s/></text:span><text:span text:style-name="T17">助</text:span><text:span text:style-name="T20"> <text:s/></text:span><text:span text:style-name="T17">單</text:span><text:span text:style-name="T20"> <text:s/></text:span><text:span text:style-name="T17">位</text:span></text:p>
          </table:table-cell>
          <table:table-cell table:style-name="表格2.A1" office:value-type="string">
            <text:p text:style-name="P31"><text:span text:style-name="T20"><text:s text:c="4"/></text:span><text:span text:style-name="T17">補</text:span><text:span text:style-name="T20"> <text:s text:c="3"/></text:span><text:span text:style-name="T17">助</text:span><text:span text:style-name="T20"> <text:s text:c="3"/></text:span><text:span text:style-name="T17">名</text:span><text:span text:style-name="T20"> <text:s text:c="3"/></text:span><text:span text:style-name="T17">稱</text:span></text:p>
          </table:table-cell>
          <table:table-cell table:style-name="表格2.A1" office:value-type="string">
            <text:p text:style-name="P31"><text:span text:style-name="T20"><text:s text:c="2"/></text:span><text:span text:style-name="T17">補</text:span><text:span text:style-name="T20"> </text:span><text:span text:style-name="T17">助</text:span><text:span text:style-name="T20"> </text:span><text:span text:style-name="T17">金</text:span><text:span text:style-name="T20"> </text:span><text:span text:style-name="T17">額</text:span></text:p>
          </table:table-cell>
          <table:table-cell table:style-name="表格2.D1" office:value-type="string">
            <text:p text:style-name="P31"><text:span text:style-name="T17">配</text:span><text:span text:style-name="T20"> </text:span><text:span text:style-name="T17">合</text:span><text:span text:style-name="T20"> </text:span><text:span text:style-name="T17">款</text:span><text:span text:style-name="T20"> </text:span><text:span text:style-name="T17">金</text:span><text:span text:style-name="T20"> </text:span><text:span text:style-name="T17">額</text:span></text:p>
          </table:table-cell>
        </table:table-row>
        <table:table-row table:style-name="表格2.1">
          <table:table-cell table:style-name="表格2.A1" office:value-type="string">
            <text:p text:style-name="P11">教育部</text:p>
          </table:table-cell>
          <table:table-cell table:style-name="表格2.A1" office:value-type="string">
            <text:p text:style-name="P11">材料科技人才教改計畫</text:p>
          </table:table-cell>
          <table:table-cell table:style-name="表格2.A1" office:value-type="string">
            <text:p text:style-name="P40">800,000</text:p>
          </table:table-cell>
          <table:table-cell table:style-name="表格2.D1" office:value-type="string">
            <text:p text:style-name="P40">400,000</text:p>
          </table:table-cell>
        </table:table-row>
        <table:table-row table:style-name="表格2.1">
          <table:table-cell table:style-name="表格2.A1" office:value-type="string">
            <text:p text:style-name="P11">教育部</text:p>
          </table:table-cell>
          <table:table-cell table:style-name="表格2.A1" office:value-type="string">
            <text:p text:style-name="P11">精密科技教改</text:p>
          </table:table-cell>
          <table:table-cell table:style-name="表格2.A1" office:value-type="string">
            <text:p text:style-name="P12">280,000</text:p>
          </table:table-cell>
          <table:table-cell table:style-name="表格2.D1" office:value-type="string">
            <text:p text:style-name="P12">140,000</text:p>
          </table:table-cell>
        </table:table-row>
        <table:table-row table:style-name="表格2.1">
          <table:table-cell table:style-name="表格2.A1" office:value-type="string">
            <text:p text:style-name="P11">廠商</text:p>
          </table:table-cell>
          <table:table-cell table:style-name="表格2.A1" office:value-type="string">
            <text:p text:style-name="P11">捐贈</text:p>
          </table:table-cell>
          <table:table-cell table:style-name="表格2.A1" office:value-type="string">
            <text:p text:style-name="P12">200,000</text:p>
          </table:table-cell>
          <table:table-cell table:style-name="表格2.D1" office:value-type="string">
            <text:p text:style-name="P12">0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7">其它</text:span><text:span text:style-name="T20"> 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500,000</text:p>
          </table:table-cell>
          <table:table-cell table:style-name="表格2.D1" office:value-type="string">
            <text:p text:style-name="P12">0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>1,780,000</text:p>
          </table:table-cell>
          <table:table-cell table:style-name="表格2.D1" office:value-type="string">
            <text:p text:style-name="P8">540,000</text:p>
          </table:table-cell>
        </table:table-row>
      </table:table>
      <text:p text:style-name="Standard"><text:span text:style-name="T20"><text:s text:c="3"/></text:span><text:span text:style-name="T13"><text:s/></text:span><text:span text:style-name="T15">預算單位主管：</text:span><text:span text:style-name="T13"> <text:s text:c="34"/></text:span><text:span text:style-name="T15">製</text:span><text:span text:style-name="T13"> <text:s/></text:span><text:span text:style-name="T15">表</text:span><text:span text:style-name="T13"> <text:s/></text:span><text:span text:style-name="T15">人：</text:span></text:p>
      <text:p text:style-name="P45"/>
      <text:p text:style-name="P49">大葉大學</text:p>
      <text:p text:style-name="P52">業務費概算預估表</text:p>
      <text:p text:style-name="P52"><text:span text:style-name="T24">○○</text:span>學年度</text:p>
      <text:p text:style-name="P54"><text:span text:style-name="T3"><text:s text:c="2"/></text:span><text:span text:style-name="T3">預算單位：機械系</text:span><text:span text:style-name="T3"> <text:s text:c="41"/></text:span><text:span text:style-name="T3">（各單位適用）</text:span> 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7">科目代號</text:p>
          </table:table-cell>
          <table:table-cell table:style-name="表格3.A1" office:value-type="string">
            <text:p text:style-name="P37">科目名稱</text:p>
          </table:table-cell>
          <table:table-cell table:style-name="表格3.A1" office:value-type="string">
            <text:p text:style-name="P38"><text:span text:style-name="T17">總</text:span><text:span text:style-name="T20"> </text:span><text:span text:style-name="T17">金</text:span><text:span text:style-name="T20"> </text:span><text:span text:style-name="T17">額</text:span></text:p>
          </table:table-cell>
          <table:table-cell table:style-name="表格3.D1" office:value-type="string">
            <text:p text:style-name="P30"><text:span text:style-name="T20"><text:s text:c="3"/></text:span><text:span text:style-name="T17">計</text:span><text:span text:style-name="T20"> </text:span><text:span text:style-name="T17">畫</text:span><text:span text:style-name="T20"> </text:span><text:span text:style-name="T17">或</text:span><text:span text:style-name="T20"> </text:span><text:span text:style-name="T17">用</text:span><text:span text:style-name="T20"> </text:span><text:span text:style-name="T17">途</text:span><text:span text:style-name="T20"> </text:span><text:span text:style-name="T17">說</text:span><text:span text:style-name="T20"> </text:span><text:span text:style-name="T17">明</text:span><text:span text:style-name="T20"> </text:span><text:span text:style-name="T17">及</text:span><text:span text:style-name="T20"> </text:span><text:span text:style-name="T17">計</text:span><text:span text:style-name="T20"> </text:span><text:span text:style-name="T17">算</text:span><text:span text:style-name="T20"> </text:span><text:span text:style-name="T17">基</text:span><text:span text:style-name="T20"> </text:span><text:span text:style-name="T17">礎</text:span></text:p>
          </table:table-cell>
        </table:table-row>
        <table:table-row table:style-name="表格3.1">
          <table:table-cell table:style-name="表格3.A1" office:value-type="string">
            <text:p text:style-name="Standard">51-240</text:p>
          </table:table-cell>
          <table:table-cell table:style-name="表格3.A1" office:value-type="string">
            <text:p text:style-name="Standard">旅運費</text:p>
          </table:table-cell>
          <table:table-cell table:style-name="表格3.A1" office:value-type="string">
            <text:p text:style-name="P16">262,500</text:p>
          </table:table-cell>
          <table:table-cell table:style-name="表格3.D1" office:value-type="string">
            <text:p text:style-name="P22">每人以3,500計算×15人×5人＝262,500</text:p>
          </table:table-cell>
        </table:table-row>
        <table:table-row table:style-name="表格3.1">
          <table:table-cell table:style-name="表格3.A1" office:value-type="string">
            <text:p text:style-name="Standard">513206</text:p>
          </table:table-cell>
          <table:table-cell table:style-name="表格3.A1" office:value-type="string">
            <text:p text:style-name="Standard">輔導教學費</text:p>
          </table:table-cell>
          <table:table-cell table:style-name="表格3.A1" office:value-type="string">
            <text:p text:style-name="P16">960,000</text:p>
          </table:table-cell>
          <table:table-cell table:style-name="表格3.D1" office:value-type="string">
            <text:p text:style-name="Standard">上課用耗材、實習材料<text:span text:style-name="T20"> </text:span>32班×30,000＝960,000</text:p>
          </table:table-cell>
        </table:table-row>
        <table:table-row table:style-name="表格3.1">
          <table:table-cell table:style-name="表格3.A1" office:value-type="string">
            <text:p text:style-name="Standard">513227</text:p>
          </table:table-cell>
          <table:table-cell table:style-name="表格3.A1" office:value-type="string">
            <text:p text:style-name="Standard">專題演講費</text:p>
          </table:table-cell>
          <table:table-cell table:style-name="表格3.A1" office:value-type="string">
            <text:p text:style-name="P16">90,000</text:p>
          </table:table-cell>
          <table:table-cell table:style-name="表格3.D1" office:value-type="string">
            <text:p text:style-name="P22">每場3,000×20次＝60,000＋車馬費30,000共90,000</text:p>
          </table:table-cell>
        </table:table-row>
        <table:table-row table:style-name="表格3.1">
          <table:table-cell table:style-name="表格3.A1" office:value-type="string">
            <text:p text:style-name="Standard">513224</text:p>
          </table:table-cell>
          <table:table-cell table:style-name="表格3.A1" office:value-type="string">
            <text:p text:style-name="Standard">研討會經費</text:p>
          </table:table-cell>
          <table:table-cell table:style-name="表格3.A1" office:value-type="string">
            <text:p text:style-name="P16">100,000</text:p>
          </table:table-cell>
          <table:table-cell table:style-name="表格3.D1" office:value-type="string">
            <text:p text:style-name="Standard">辦理水下工程研討會</text:p>
          </table:table-cell>
        </table:table-row>
        <table:table-row table:style-name="表格3.1">
          <table:table-cell table:style-name="表格3.A1" office:value-type="string">
            <text:p text:style-name="Standard">513225</text:p>
          </table:table-cell>
          <table:table-cell table:style-name="表格3.A1" office:value-type="string">
            <text:p text:style-name="Standard">會議費</text:p>
          </table:table-cell>
          <table:table-cell table:style-name="表格3.A1" office:value-type="string">
            <text:p text:style-name="P16">4,900</text:p>
          </table:table-cell>
          <table:table-cell table:style-name="表格3.D1" office:value-type="string">
            <text:p text:style-name="Standard">70元×70人次＝4,900</text:p>
          </table:table-cell>
        </table:table-row>
        <table:table-row table:style-name="表格3.1">
          <table:table-cell table:style-name="表格3.A1" office:value-type="string">
            <text:p text:style-name="Standard">513228</text:p>
          </table:table-cell>
          <table:table-cell table:style-name="表格3.A1" office:value-type="string">
            <text:p text:style-name="Standard">其它</text:p>
          </table:table-cell>
          <table:table-cell table:style-name="表格3.A1" office:value-type="string">
            <text:p text:style-name="P16">50,000</text:p>
          </table:table-cell>
          <table:table-cell table:style-name="表格3.D1" office:value-type="string">
            <text:p text:style-name="Standard">雜項支出</text:p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">合計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>1,467,400</text:p>
          </table:table-cell>
          <table:table-cell table:style-name="表格3.D1" office:value-type="string">
            <text:p text:style-name="P2"/>
          </table:table-cell>
        </table:table-row>
      </table:table>
      <text:p text:style-name="P50"/>
      <text:p text:style-name="P50"><text:span text:style-name="T20"><text:s/></text:span><text:span text:style-name="T15">預算單位主管：</text:span><text:span text:style-name="T13"> <text:s text:c="35"/></text:span><text:span text:style-name="T15">製</text:span><text:span text:style-name="T13"> <text:s/></text:span><text:span text:style-name="T15">表</text:span><text:span text:style-name="T13"> <text:s/></text:span><text:span text:style-name="T15">人：</text:span></text:p>
      <text:p text:style-name="P53"/>
      <text:p text:style-name="P10"/>
      <text:p text:style-name="P25">大葉大學</text:p>
      <text:p text:style-name="P56"><text:span text:style-name="T17">單位：機械系</text:span><text:span text:style-name="T20"> <text:s text:c="18"/></text:span><text:span text:style-name="T17">文具印刷費會辦單</text:span><text:span text:style-name="T20"> <text:s text:c="13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4"><text:span text:style-name="T17">名</text:span><text:span text:style-name="T20"> <text:s text:c="8"/></text:span><text:span text:style-name="T17">稱</text:span></text:p>
          </table:table-cell>
          <table:table-cell table:style-name="表格4.A1" office:value-type="string">
            <text:p text:style-name="P35">數量及單位</text:p>
          </table:table-cell>
          <table:table-cell table:style-name="表格4.A1" office:value-type="string">
            <text:p text:style-name="P34"><text:span text:style-name="T17">金</text:span><text:span text:style-name="T20"> <text:s text:c="6"/></text:span><text:span text:style-name="T17">額</text:span></text:p>
          </table:table-cell>
          <table:table-cell table:style-name="表格4.D1" office:value-type="string">
            <text:p text:style-name="P30"><text:span text:style-name="T20"><text:s text:c="3"/></text:span><text:span text:style-name="T15">說</text:span><text:span text:style-name="T13"> </text:span><text:span text:style-name="T15">明</text:span><text:span text:style-name="T13"> </text:span><text:span text:style-name="T15">及</text:span><text:span text:style-name="T13"> </text:span><text:span text:style-name="T15">計</text:span><text:span text:style-name="T13"> </text:span><text:span text:style-name="T15">算</text:span><text:span text:style-name="T13"> </text:span><text:span text:style-name="T15">標</text:span><text:span text:style-name="T13"> </text:span><text:span text:style-name="T15">準</text:span></text:p>
          </table:table-cell>
        </table:table-row>
        <table:table-row table:style-name="表格4.1">
          <table:table-cell table:style-name="表格4.A1" office:value-type="string">
            <text:p text:style-name="Standard">碳粉匣</text:p>
          </table:table-cell>
          <table:table-cell table:style-name="表格4.A1" office:value-type="string">
            <text:p text:style-name="Standard">10</text:p>
          </table:table-cell>
          <table:table-cell table:style-name="表格4.A1" office:value-type="string">
            <text:p text:style-name="P16">20,000</text:p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Standard">A4紙</text:p>
          </table:table-cell>
          <table:table-cell table:style-name="表格4.A1" office:value-type="string">
            <text:p text:style-name="Standard">24包</text:p>
          </table:table-cell>
          <table:table-cell table:style-name="表格4.A1" office:value-type="string">
            <text:p text:style-name="P16">1,680</text:p>
          </table:table-cell>
          <table:table-cell table:style-name="表格4.D1" office:value-type="string">
            <text:p text:style-name="Standard">每單位領用24包為原則</text:p>
          </table:table-cell>
        </table:table-row>
        <table:table-row table:style-name="表格4.1">
          <table:table-cell table:style-name="表格4.A1" office:value-type="string">
            <text:p text:style-name="Standard">系上招生宣傳</text:p>
          </table:table-cell>
          <table:table-cell table:style-name="表格4.A1" office:value-type="string">
            <text:p text:style-name="Standard">5,000份</text:p>
          </table:table-cell>
          <table:table-cell table:style-name="表格4.A1" office:value-type="string">
            <text:p text:style-name="P16">6,000</text:p>
          </table:table-cell>
          <table:table-cell table:style-name="表格4.D1" office:value-type="string">
            <text:p text:style-name="Standard">5,000×1.2＝6,000</text:p>
          </table:table-cell>
        </table:table-row>
        <table:table-row table:style-name="表格4.1">
          <table:table-cell table:style-name="表格4.A1" office:value-type="string">
            <text:p text:style-name="Standard">海報輸出</text:p>
          </table:table-cell>
          <table:table-cell table:style-name="表格4.A1" office:value-type="string">
            <text:p text:style-name="P21">50份</text:p>
          </table:table-cell>
          <table:table-cell table:style-name="表格4.A1" office:value-type="string">
            <text:p text:style-name="P16">2,000</text:p>
          </table:table-cell>
          <table:table-cell table:style-name="表格4.D1" office:value-type="string">
            <text:p text:style-name="Standard"><text:span text:style-name="T26">海報輸出長</text:span><text:span text:style-name="T29">30㎝</text:span><text:span text:style-name="T28"> </text:span><text:span text:style-name="T29">60㎝</text:span><text:span text:style-name="T28"> </text:span><text:span text:style-name="T26">100元</text:span><text:span text:style-name="T28"> </text:span><text:span text:style-name="T26">寬</text:span><text:span text:style-name="T29">90㎝</text:span><text:span text:style-name="T30"> </text:span></text:p>
            <text:p text:style-name="P23">50×30＝1,500</text:p>
          </table:table-cell>
        </table:table-row>
        <table:table-row table:style-name="表格4.1">
          <table:table-cell table:style-name="表格4.A1" office:value-type="string">
            <text:p text:style-name="Standard">傳真機用紙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1,000</text:p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Standard">各項文具</text:p>
          </table:table-cell>
          <table:table-cell table:style-name="表格4.A1" office:value-type="string">
            <text:p text:style-name="P21">一批</text:p>
          </table:table-cell>
          <table:table-cell table:style-name="表格4.A1" office:value-type="string">
            <text:p text:style-name="P16">10,000</text:p>
          </table:table-cell>
          <table:table-cell table:style-name="表格4.D1" office:value-type="string">
            <text:p text:style-name="Standard">筆膠水訂書機等</text:p>
          </table:table-cell>
        </table:table-row>
        <table:table-row table:style-name="表格4.1">
          <table:table-cell table:style-name="表格4.A1" office:value-type="string">
            <text:p text:style-name="Standard">其它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10,000</text:p>
          </table:table-cell>
          <table:table-cell table:style-name="表格4.D1" office:value-type="string">
            <text:p text:style-name="Standard">便利貼透明夾檔案夾等</text:p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">合計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3">50,680</text:p>
          </table:table-cell>
          <table:table-cell table:style-name="表格4.D1" office:value-type="string">
            <text:p text:style-name="P2"/>
          </table:table-cell>
        </table:table-row>
      </table:table>
      <text:p text:style-name="P55"><text:span text:style-name="T15">預算單位主管：</text:span><text:span text:style-name="T13"> <text:s text:c="27"/></text:span><text:span text:style-name="T15">製</text:span><text:span text:style-name="T13"> <text:s/></text:span><text:span text:style-name="T15">表</text:span><text:span text:style-name="T13"> <text:s/></text:span><text:span text:style-name="T15">人：</text:span></text:p>
      <text:p text:style-name="P58">【請送交總務處保管組彙辦】</text:p>
      <text:p text:style-name="P59"/>
      <text:p text:style-name="P61">大葉大學</text:p>
      <text:p text:style-name="P63"><text:span text:style-name="T20"><text:s text:c="25"/></text:span><text:span text:style-name="T17">修繕費及維護費會辦單</text:span><text:span text:style-name="T20"> <text:s text:c="3"/></text:span></text:p>
      <text:p text:style-name="P64">單位：機械系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4"><text:span text:style-name="T17">名</text:span><text:span text:style-name="T20"> <text:s text:c="8"/></text:span><text:span text:style-name="T17">稱</text:span></text:p>
          </table:table-cell>
          <table:table-cell table:style-name="表格5.A1" office:value-type="string">
            <text:p text:style-name="P35">數量及單位</text:p>
          </table:table-cell>
          <table:table-cell table:style-name="表格5.A1" office:value-type="string">
            <text:p text:style-name="P34"><text:span text:style-name="T17">金</text:span><text:span text:style-name="T20"> <text:s text:c="6"/></text:span><text:span text:style-name="T17">額</text:span></text:p>
          </table:table-cell>
          <table:table-cell table:style-name="表格5.D1" office:value-type="string">
            <text:p text:style-name="P30"><text:span text:style-name="T20"><text:s text:c="3"/></text:span><text:span text:style-name="T15">說</text:span><text:span text:style-name="T13"> </text:span><text:span text:style-name="T15">明</text:span><text:span text:style-name="T13"> </text:span><text:span text:style-name="T15">及</text:span><text:span text:style-name="T13"> </text:span><text:span text:style-name="T15">計</text:span><text:span text:style-name="T13"> </text:span><text:span text:style-name="T15">算</text:span><text:span text:style-name="T13"> </text:span><text:span text:style-name="T15">標</text:span><text:span text:style-name="T13"> </text:span><text:span text:style-name="T15">準</text:span></text:p>
          </table:table-cell>
        </table:table-row>
        <table:table-row table:style-name="表格5.1">
          <table:table-cell table:style-name="表格5.A1" office:value-type="string">
            <text:p text:style-name="Standard">機械加裝接地線</text:p>
          </table:table-cell>
          <table:table-cell table:style-name="表格5.A1" office:value-type="string">
            <text:p text:style-name="Standard">一式</text:p>
          </table:table-cell>
          <table:table-cell table:style-name="表格5.A1" office:value-type="string">
            <text:p text:style-name="P16">100,000</text:p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Standard">H459電源安裝</text:p>
          </table:table-cell>
          <table:table-cell table:style-name="表格5.A1" office:value-type="string">
            <text:p text:style-name="Standard">一式</text:p>
          </table:table-cell>
          <table:table-cell table:style-name="表格5.A1" office:value-type="string">
            <text:p text:style-name="P16">5,000</text:p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Standard">H472水電工程</text:p>
          </table:table-cell>
          <table:table-cell table:style-name="表格5.A1" office:value-type="string">
            <text:p text:style-name="Standard">一式</text:p>
          </table:table-cell>
          <table:table-cell table:style-name="表格5.A1" office:value-type="string">
            <text:p text:style-name="P16">36,000</text:p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24">地下室汽車測工廠電源工廠</text:p>
          </table:table-cell>
          <table:table-cell table:style-name="表格5.A1" office:value-type="string">
            <text:p text:style-name="Standard">一式</text:p>
          </table:table-cell>
          <table:table-cell table:style-name="表格5.A1" office:value-type="string">
            <text:p text:style-name="P16">210,000</text:p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22">集塵機氣體配管工程</text:p>
          </table:table-cell>
          <table:table-cell table:style-name="表格5.A1" office:value-type="string">
            <text:p text:style-name="Standard">一式</text:p>
          </table:table-cell>
          <table:table-cell table:style-name="表格5.A1" office:value-type="string">
            <text:p text:style-name="P16">10,000</text:p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Standard">其它</text:p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6">200,000</text:p>
          </table:table-cell>
          <table:table-cell table:style-name="表格5.D1" office:value-type="string">
            <text:p text:style-name="Standard">說明其它預估修繕維護內容</text:p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">合計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3">561,000</text:p>
          </table:table-cell>
          <table:table-cell table:style-name="表格5.D1" office:value-type="string">
            <text:p text:style-name="P2"/>
          </table:table-cell>
        </table:table-row>
      </table:table>
      <text:p text:style-name="P55"><text:span text:style-name="T15">預算單位主管：</text:span><text:span text:style-name="T13"> <text:s text:c="27"/></text:span><text:span text:style-name="T15">製</text:span><text:span text:style-name="T13"> <text:s/></text:span><text:span text:style-name="T15">表</text:span><text:span text:style-name="T13"> <text:s/></text:span><text:span text:style-name="T15">人：</text:span></text:p>
      <text:p text:style-name="P58">【請送交總務處營繕組彙辦】</text:p>
      <text:p text:style-name="P60">大葉大學</text:p>
      <text:p text:style-name="P57"><text:span text:style-name="T17">單位：機械系</text:span><text:span text:style-name="T20"> <text:s text:c="17"/></text:span><text:span text:style-name="T17">獎助學金(工讀費)會辦單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4"><text:span text:style-name="T17">名</text:span><text:span text:style-name="T20"> <text:s text:c="8"/></text:span><text:span text:style-name="T17">稱</text:span></text:p>
          </table:table-cell>
          <table:table-cell table:style-name="表格6.A1" office:value-type="string">
            <text:p text:style-name="P35">數量及單位</text:p>
          </table:table-cell>
          <table:table-cell table:style-name="表格6.A1" office:value-type="string">
            <text:p text:style-name="P34"><text:span text:style-name="T17">金</text:span><text:span text:style-name="T20"> <text:s text:c="6"/></text:span><text:span text:style-name="T17">額</text:span></text:p>
          </table:table-cell>
          <table:table-cell table:style-name="表格6.D1" office:value-type="string">
            <text:p text:style-name="P30"><text:span text:style-name="T20"><text:s text:c="3"/></text:span><text:span text:style-name="T15">說</text:span><text:span text:style-name="T13"> </text:span><text:span text:style-name="T15">明</text:span><text:span text:style-name="T13"> </text:span><text:span text:style-name="T15">及</text:span><text:span text:style-name="T13"> </text:span><text:span text:style-name="T15">計</text:span><text:span text:style-name="T13"> </text:span><text:span text:style-name="T15">算</text:span><text:span text:style-name="T13"> </text:span><text:span text:style-name="T15">標</text:span><text:span text:style-name="T13"> </text:span><text:span text:style-name="T15">準</text:span></text:p>
          </table:table-cell>
        </table:table-row>
        <table:table-row table:style-name="表格6.1">
          <table:table-cell table:style-name="表格6.A1" office:value-type="string">
            <text:p text:style-name="Standard">協助pc教室管理及設備維護</text:p>
          </table:table-cell>
          <table:table-cell table:style-name="表格6.A1" office:value-type="string">
            <text:p text:style-name="P16">70*9月</text:p>
          </table:table-cell>
          <table:table-cell table:style-name="表格6.A1" office:value-type="string">
            <text:p text:style-name="P16">50,400</text:p>
          </table:table-cell>
          <table:table-cell table:style-name="表格6.D1" office:value-type="string">
            <text:p text:style-name="Standard">$80*70*9=50,400</text:p>
          </table:table-cell>
        </table:table-row>
        <table:table-row table:style-name="表格6.1">
          <table:table-cell table:style-name="表格6.A1" office:value-type="string">
            <text:p text:style-name="Standard">夜間實習工廠實作2等</text:p>
          </table:table-cell>
          <table:table-cell table:style-name="表格6.A1" office:value-type="string">
            <text:p text:style-name="P16">60*9月</text:p>
          </table:table-cell>
          <table:table-cell table:style-name="表格6.A1" office:value-type="string">
            <text:p text:style-name="P16">43,200</text:p>
          </table:table-cell>
          <table:table-cell table:style-name="表格6.D1" office:value-type="string">
            <text:p text:style-name="Standard">$80*60*9=43,200</text:p>
          </table:table-cell>
        </table:table-row>
        <table:table-row table:style-name="表格6.1">
          <table:table-cell table:style-name="表格6.A1" office:value-type="string">
            <text:p text:style-name="Standard">日間教學行政聯絡</text:p>
          </table:table-cell>
          <table:table-cell table:style-name="表格6.A1" office:value-type="string">
            <text:p text:style-name="P16">25*9月</text:p>
          </table:table-cell>
          <table:table-cell table:style-name="表格6.A1" office:value-type="string">
            <text:p text:style-name="P16">18,000</text:p>
          </table:table-cell>
          <table:table-cell table:style-name="表格6.D1" office:value-type="string">
            <text:p text:style-name="Standard">$80*25*9=18,000</text:p>
          </table:table-cell>
        </table:table-row>
        <table:table-row table:style-name="表格6.1">
          <table:table-cell table:style-name="表格6.A1" office:value-type="string">
            <text:p text:style-name="Standard">二部學生工作</text:p>
          </table:table-cell>
          <table:table-cell table:style-name="表格6.A1" office:value-type="string">
            <text:p text:style-name="P16">30*9月</text:p>
          </table:table-cell>
          <table:table-cell table:style-name="表格6.A1" office:value-type="string">
            <text:p text:style-name="P16">21,600</text:p>
          </table:table-cell>
          <table:table-cell table:style-name="表格6.D1" office:value-type="string">
            <text:p text:style-name="Standard">$80*30*9=21,600</text:p>
          </table:table-cell>
        </table:table-row>
        <table:table-row table:style-name="表格6.1">
          <table:table-cell table:style-name="表格6.A1" office:value-type="string">
            <text:p text:style-name="Standard">Cad/Cam電腦教室管理</text:p>
          </table:table-cell>
          <table:table-cell table:style-name="表格6.A1" office:value-type="string">
            <text:p text:style-name="P16">60*9月</text:p>
          </table:table-cell>
          <table:table-cell table:style-name="表格6.A1" office:value-type="string">
            <text:p text:style-name="P16">43,200</text:p>
          </table:table-cell>
          <table:table-cell table:style-name="表格6.D1" office:value-type="string">
            <text:p text:style-name="Standard">$80*60*9=43,200</text:p>
          </table:table-cell>
        </table:table-row>
        <table:table-row table:style-name="表格6.1">
          <table:table-cell table:style-name="表格6.A1" office:value-type="string">
            <text:p text:style-name="Standard">建立畢業校友動向及網頁更新</text:p>
          </table:table-cell>
          <table:table-cell table:style-name="表格6.A1" office:value-type="string">
            <text:p text:style-name="P16">20*9月</text:p>
          </table:table-cell>
          <table:table-cell table:style-name="表格6.A1" office:value-type="string">
            <text:p text:style-name="P16">14,400</text:p>
          </table:table-cell>
          <table:table-cell table:style-name="表格6.D1" office:value-type="string">
            <text:p text:style-name="Standard">$80*20*9=14,400</text:p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D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D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D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D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D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D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D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D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D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">合計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3">190,800</text:p>
          </table:table-cell>
          <table:table-cell table:style-name="表格6.D1" office:value-type="string">
            <text:p text:style-name="P2"/>
          </table:table-cell>
        </table:table-row>
      </table:table>
      <text:p text:style-name="P55"><text:span text:style-name="T15">預算單位主管：</text:span><text:span text:style-name="T13"> <text:s text:c="27"/></text:span><text:span text:style-name="T15">製</text:span><text:span text:style-name="T13"> <text:s/></text:span><text:span text:style-name="T15">表</text:span><text:span text:style-name="T13"> <text:s/></text:span><text:span text:style-name="T15">人：</text:span></text:p>
      <text:p text:style-name="P58">【請送交學生事務處彙辦】</text:p>
      <text:p text:style-name="P58"/>
      <text:p text:style-name="P59"/>
      <text:p text:style-name="P9">大葉大學</text:p>
      <text:p text:style-name="P65"><text:span text:style-name="T20"><text:s text:c="24"/></text:span><text:span text:style-name="T17">口試費及專題指導費會辦單</text:span><text:span text:style-name="T20"> <text:s text:c="4"/></text:span></text:p>
      <text:p text:style-name="P65"><text:span text:style-name="T17">單位：機械系</text:span><text:span text:style-name="T20"> <text:s text:c="6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4"><text:span text:style-name="T17">名</text:span><text:span text:style-name="T20"> <text:s text:c="8"/></text:span><text:span text:style-name="T17">稱</text:span></text:p>
          </table:table-cell>
          <table:table-cell table:style-name="表格7.A1" office:value-type="string">
            <text:p text:style-name="P35">數量及單位</text:p>
          </table:table-cell>
          <table:table-cell table:style-name="表格7.A1" office:value-type="string">
            <text:p text:style-name="P34"><text:span text:style-name="T17">金</text:span><text:span text:style-name="T20"> <text:s text:c="6"/></text:span><text:span text:style-name="T17">額</text:span></text:p>
          </table:table-cell>
          <table:table-cell table:style-name="表格7.D1" office:value-type="string">
            <text:p text:style-name="P30"><text:span text:style-name="T20"><text:s text:c="3"/></text:span><text:span text:style-name="T15">說</text:span><text:span text:style-name="T13"> </text:span><text:span text:style-name="T15">明</text:span><text:span text:style-name="T13"> </text:span><text:span text:style-name="T15">及</text:span><text:span text:style-name="T13"> </text:span><text:span text:style-name="T15">計</text:span><text:span text:style-name="T13"> </text:span><text:span text:style-name="T15">算</text:span><text:span text:style-name="T13"> </text:span><text:span text:style-name="T15">標</text:span><text:span text:style-name="T13"> </text:span><text:span text:style-name="T15">準</text:span></text:p>
          </table:table-cell>
        </table:table-row>
        <table:table-row table:style-name="表格7.1">
          <table:table-cell table:style-name="表格7.A1" office:value-type="string">
            <text:p text:style-name="Standard">研二生口試費車馬費</text:p>
          </table:table-cell>
          <table:table-cell table:style-name="表格7.A1" office:value-type="string">
            <text:p text:style-name="Standard">20人</text:p>
          </table:table-cell>
          <table:table-cell table:style-name="表格7.A1" office:value-type="string">
            <text:p text:style-name="P16">160,000</text:p>
          </table:table-cell>
          <table:table-cell table:style-name="表格7.D1" office:value-type="string">
            <text:p text:style-name="Standard">7,000×20＝140,000</text:p>
            <text:p text:style-name="Standard">(4,000＋3×1,000＝7,000) <text:s text:c="7"/>1,500×5＝7,500 <text:s/>500×5＝2,500</text:p>
            <text:p text:style-name="Standard">1,000×10＝10,000</text:p>
          </table:table-cell>
        </table:table-row>
        <table:table-row table:style-name="表格7.1">
          <table:table-cell table:style-name="表格7.A1" office:value-type="string">
            <text:p text:style-name="Standard">專題指導費</text:p>
          </table:table-cell>
          <table:table-cell table:style-name="表格7.A1" office:value-type="string">
            <text:p text:style-name="Standard">10人</text:p>
          </table:table-cell>
          <table:table-cell table:style-name="表格7.A1" office:value-type="string">
            <text:p text:style-name="P16">20,000</text:p>
          </table:table-cell>
          <table:table-cell table:style-name="表格7.D1" office:value-type="string">
            <text:p text:style-name="Standard">10人×2,000＝20,000</text:p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D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">合計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3">180,000</text:p>
          </table:table-cell>
          <table:table-cell table:style-name="表格7.D1" office:value-type="string">
            <text:p text:style-name="P2"/>
          </table:table-cell>
        </table:table-row>
      </table:table>
      <text:p text:style-name="P55"><text:span text:style-name="T15">預算單位主管：</text:span><text:span text:style-name="T13"> <text:s text:c="27"/></text:span><text:span text:style-name="T15">製</text:span><text:span text:style-name="T13"> <text:s/></text:span><text:span text:style-name="T15">表</text:span><text:span text:style-name="T13"> <text:s/></text:span><text:span text:style-name="T15">人：</text:span></text:p>
      <text:p text:style-name="P58">【請送交教務處出版組彙辦】</text:p>
      <text:p text:style-name="P59"/>
      <text:p text:style-name="P43">大葉大學</text:p>
      <text:p text:style-name="P9">財產報廢預估表</text:p>
      <text:p text:style-name="P43">92學年度</text:p>
      <text:p text:style-name="P29"><text:span text:style-name="T2"><text:s/></text:span><text:span text:style-name="T12"><text:s/></text:span><text:span text:style-name="T6">預算單位：機械系</text:span><text:span text:style-name="T12"> <text:s text:c="44"/></text:span><text:span text:style-name="T6">（各單位適用）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31"><text:span text:style-name="T20"><text:s text:c="2"/></text:span><text:span text:style-name="T17">財產名稱</text:span></text:p>
          </table:table-cell>
          <table:table-cell table:style-name="表格8.A1" office:value-type="string">
            <text:p text:style-name="P33">財產編號</text:p>
          </table:table-cell>
          <table:table-cell table:style-name="表格8.A1" office:value-type="string">
            <text:p text:style-name="P33">金額</text:p>
          </table:table-cell>
          <table:table-cell table:style-name="表格8.A1" office:value-type="string">
            <text:p text:style-name="P32">購買日期</text:p>
          </table:table-cell>
          <table:table-cell table:style-name="表格8.A1" office:value-type="string">
            <text:p text:style-name="P33">說明</text:p>
          </table:table-cell>
          <table:table-cell table:style-name="表格8.F1" office:value-type="string">
            <text:p text:style-name="P33">經費來源</text:p>
          </table:table-cell>
        </table:table-row>
        <table:table-row table:style-name="表格8.1">
          <table:table-cell table:style-name="表格8.A1" office:value-type="string">
            <text:p text:style-name="P14">CNC車床</text:p>
          </table:table-cell>
          <table:table-cell table:style-name="表格8.A1" office:value-type="string">
            <text:p text:style-name="P11">31401010030000005</text:p>
          </table:table-cell>
          <table:table-cell table:style-name="表格8.A1" office:value-type="string">
            <text:p text:style-name="P40">1,000,000</text:p>
          </table:table-cell>
          <table:table-cell table:style-name="表格8.A1" office:value-type="string">
            <text:p text:style-name="P41">80.9</text:p>
          </table:table-cell>
          <table:table-cell table:style-name="表格8.A1" office:value-type="string">
            <text:p text:style-name="P39">不堪使用</text:p>
          </table:table-cell>
          <table:table-cell table:style-name="表格8.F1" office:value-type="string">
            <text:p text:style-name="P39">學校</text:p>
          </table:table-cell>
        </table:table-row>
        <table:table-row table:style-name="表格8.1">
          <table:table-cell table:style-name="表格8.A1" office:value-type="string">
            <text:p text:style-name="P14">電腦386</text:p>
          </table:table-cell>
          <table:table-cell table:style-name="表格8.A1" office:value-type="string">
            <text:p text:style-name="P11">31401010020018567-18607</text:p>
          </table:table-cell>
          <table:table-cell table:style-name="表格8.A1" office:value-type="string">
            <text:p text:style-name="P12">1,200,000</text:p>
          </table:table-cell>
          <table:table-cell table:style-name="表格8.A1" office:value-type="string">
            <text:p text:style-name="P15">84.8</text:p>
          </table:table-cell>
          <table:table-cell table:style-name="表格8.A1" office:value-type="string">
            <text:p text:style-name="P11">不堪使用</text:p>
          </table:table-cell>
          <table:table-cell table:style-name="表格8.F1" office:value-type="string">
            <text:p text:style-name="P11">學校</text:p>
          </table:table-cell>
        </table:table-row>
        <table:table-row table:style-name="表格8.1"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9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6">合計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8">2,200,000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F1" office:value-type="string">
            <text:p text:style-name="P7"/>
          </table:table-cell>
        </table:table-row>
      </table:table>
      <text:p text:style-name="P66"><text:span text:style-name="T20"><text:s text:c="3"/></text:span><text:span text:style-name="T13"><text:s/></text:span><text:span text:style-name="T15">預算單位主管：</text:span><text:span text:style-name="T13"> <text:s text:c="30"/></text:span><text:span text:style-name="T15">製</text:span><text:span text:style-name="T13"> <text:s/></text:span><text:span text:style-name="T15">表</text:span><text:span text:style-name="T13"> <text:s/></text:span><text:span text:style-name="T15">人：</text:span></text:p>
      <text:p text:style-name="P46"/>
      <text:p text:style-name="P62">大葉大學</text:p>
      <text:p text:style-name="P51"><text:span text:style-name="T20"><text:s text:c="4"/></text:span><text:span text:style-name="T17">圖書及博物預估概算表</text:span></text:p>
      <text:p text:style-name="P51"><text:span text:style-name="T20"><text:s text:c="3"/></text:span><text:span text:style-name="T17">92學年度</text:span></text:p>
      <text:p text:style-name="P67"><text:span text:style-name="T3"><text:s text:c="2"/></text:span><text:span text:style-name="T3">預算單位：機械系</text:span><text:span text:style-name="T3"> <text:s text:c="17"/></text:span><text:span text:style-name="T3"><text:s text:c="2"/></text:span><text:span text:style-name="T3"><text:s text:c="20"/></text:span><text:span text:style-name="T3">（各單位適用）</text:span> 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36">優先順序</text:p>
          </table:table-cell>
          <table:table-cell table:style-name="表格9.A1" office:value-type="string">
            <text:p text:style-name="P37">圖書期刊</text:p>
          </table:table-cell>
          <table:table-cell table:style-name="表格9.A1" office:value-type="string">
            <text:p text:style-name="P36">數量</text:p>
          </table:table-cell>
          <table:table-cell table:style-name="表格9.A1" office:value-type="string">
            <text:p text:style-name="P38"><text:span text:style-name="T17">金</text:span><text:span text:style-name="T20"> </text:span><text:span text:style-name="T17">額</text:span></text:p>
          </table:table-cell>
          <table:table-cell table:style-name="表格9.E1" office:value-type="string">
            <text:p text:style-name="P30"><text:span text:style-name="T20"><text:s text:c="3"/></text:span><text:span text:style-name="T17">計</text:span><text:span text:style-name="T20"> </text:span><text:span text:style-name="T17">畫</text:span><text:span text:style-name="T20"> </text:span><text:span text:style-name="T17">或</text:span><text:span text:style-name="T20"> </text:span><text:span text:style-name="T17">用</text:span><text:span text:style-name="T20"> </text:span><text:span text:style-name="T17">途</text:span><text:span text:style-name="T20"> </text:span><text:span text:style-name="T17">說</text:span><text:span text:style-name="T20"> </text:span><text:span text:style-name="T17">明</text:span><text:span text:style-name="T20"> </text:span><text:span text:style-name="T17">及</text:span><text:span text:style-name="T20"> </text:span><text:span text:style-name="T17">計</text:span><text:span text:style-name="T20"> </text:span><text:span text:style-name="T17">算</text:span><text:span text:style-name="T20"> </text:span><text:span text:style-name="T17">基</text:span><text:span text:style-name="T20"> </text:span><text:span text:style-name="T17">礎</text:span></text:p>
          </table:table-cell>
        </table:table-row>
        <table:table-row table:style-name="表格9.1">
          <table:table-cell table:style-name="表格9.A1" office:value-type="string">
            <text:p text:style-name="Standard">1</text:p>
          </table:table-cell>
          <table:table-cell table:style-name="表格9.A1" office:value-type="string">
            <text:p text:style-name="Standard"><text:span text:style-name="T32">○</text:span>資料庫</text:p>
          </table:table-cell>
          <table:table-cell table:style-name="表格9.A1" office:value-type="string">
            <text:p text:style-name="Standard">1</text:p>
          </table:table-cell>
          <table:table-cell table:style-name="表格9.A1" office:value-type="string">
            <text:p text:style-name="P16">200,000</text:p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Standard">2</text:p>
          </table:table-cell>
          <table:table-cell table:style-name="表格9.A1" office:value-type="string">
            <text:p text:style-name="Standard"><text:span text:style-name="T32">○○</text:span>西文期刊</text:p>
          </table:table-cell>
          <table:table-cell table:style-name="表格9.A1" office:value-type="string">
            <text:p text:style-name="Standard">1</text:p>
          </table:table-cell>
          <table:table-cell table:style-name="表格9.A1" office:value-type="string">
            <text:p text:style-name="P16">300,000</text:p>
          </table:table-cell>
          <table:table-cell table:style-name="表格9.E1" office:value-type="string">
            <text:p text:style-name="Standard">一年期</text:p>
          </table:table-cell>
        </table:table-row>
        <table:table-row table:style-name="表格9.1">
          <table:table-cell table:style-name="表格9.A1" office:value-type="string">
            <text:p text:style-name="Standard">3</text:p>
          </table:table-cell>
          <table:table-cell table:style-name="表格9.A1" office:value-type="string">
            <text:p text:style-name="Standard"><text:span text:style-name="T32">○○</text:span>雜誌</text:p>
          </table:table-cell>
          <table:table-cell table:style-name="表格9.A1" office:value-type="string">
            <text:p text:style-name="Standard">5</text:p>
          </table:table-cell>
          <table:table-cell table:style-name="表格9.A1" office:value-type="string">
            <text:p text:style-name="P16">12,000</text:p>
          </table:table-cell>
          <table:table-cell table:style-name="表格9.E1" office:value-type="string">
            <text:p text:style-name="Standard">一年期</text:p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E1" office:value-type="string">
            <text:p text:style-name="P17"/>
          </table:table-cell>
        </table:table-row>
      </table:table>
      <text:p text:style-name="P50"><text:span text:style-name="T20"><text:s/></text:span><text:span text:style-name="T15">預算單位主管：</text:span><text:span text:style-name="T13"> <text:s text:c="35"/></text:span><text:span text:style-name="T15">製</text:span><text:span text:style-name="T13"> <text:s/></text:span><text:span text:style-name="T15">表</text:span><text:span text:style-name="T13"> <text:s/></text:span><text:span text:style-name="T15">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style:line-height-at-least="0.847cm" fo:text-indent="-1.058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482cm" fo:margin-right="0cm" style:line-height-at-least="0.847cm" fo:text-indent="-1.4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1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15cm" fo:text-indent="-0.847cm" fo:margin-left="1.815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2cm" fo:text-indent="-0.847cm" fo:margin-left="2.66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08cm" fo:text-indent="-0.847cm" fo:margin-left="3.50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55cm" fo:text-indent="-0.847cm" fo:margin-left="4.35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02cm" fo:text-indent="-0.847cm" fo:margin-left="5.20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48cm" fo:text-indent="-0.847cm" fo:margin-left="6.04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895cm" fo:text-indent="-0.847cm" fo:margin-left="6.89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42cm" fo:text-indent="-0.847cm" fo:margin-left="7.74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88cm" fo:text-indent="-0.847cm" fo:margin-left="8.5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6cm" fo:text-indent="-1.455cm" fo:margin-left="3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14cm" fo:text-indent="-0.847cm" fo:margin-left="3.61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61cm" fo:text-indent="-0.847cm" fo:margin-left="4.4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08cm" fo:text-indent="-0.847cm" fo:margin-left="5.3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54cm" fo:text-indent="-0.847cm" fo:margin-left="6.1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847cm" fo:margin-left="7.00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48cm" fo:text-indent="-0.847cm" fo:margin-left="7.84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94cm" fo:text-indent="-0.847cm" fo:margin-left="8.69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41cm" fo:text-indent="-0.847cm" fo:margin-left="9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2.33cm" fo:text-indent="-0.847cm" fo:margin-left="2.3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9.103cm" fo:text-indent="-0.847cm" fo:margin-left="9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212cm" fo:text-indent="-0.767cm" fo:margin-left="3.2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18cm" fo:text-indent="-0.847cm" fo:margin-left="9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65cm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01cm" fo:text-indent="-1.005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89cm" fo:text-indent="-0.847cm" fo:margin-left="1.7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35cm" fo:text-indent="-0.847cm" fo:margin-left="2.63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82cm" fo:text-indent="-0.847cm" fo:margin-left="3.4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15cm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815cm" fo:text-indent="-0.847cm" fo:margin-left="1.81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662cm" fo:text-indent="-0.847cm" fo:margin-left="2.662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508cm" fo:text-indent="-0.847cm" fo:margin-left="3.508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355cm" fo:text-indent="-0.847cm" fo:margin-left="4.355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202cm" fo:text-indent="-0.847cm" fo:margin-left="5.202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048cm" fo:text-indent="-0.847cm" fo:margin-left="6.04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895cm" fo:text-indent="-0.847cm" fo:margin-left="6.895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742cm" fo:text-indent="-0.847cm" fo:margin-left="7.74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588cm" fo:text-indent="-0.847cm" fo:margin-left="8.5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815cm" fo:text-indent="-0.847cm" fo:margin-left="1.815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662cm" fo:text-indent="-0.847cm" fo:margin-left="2.662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508cm" fo:text-indent="-0.847cm" fo:margin-left="3.508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4.355cm" fo:text-indent="-0.847cm" fo:margin-left="4.355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202cm" fo:text-indent="-0.847cm" fo:margin-left="5.202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6.048cm" fo:text-indent="-0.847cm" fo:margin-left="6.04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895cm" fo:text-indent="-0.847cm" fo:margin-left="6.895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742cm" fo:text-indent="-0.847cm" fo:margin-left="7.742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588cm" fo:text-indent="-0.847cm" fo:margin-left="8.5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745cm" fo:text-indent="-0.767cm" fo:margin-left="2.7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67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space" fo:text-indent="-0.503cm" fo:margin-left="0.741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     錄</dc:title>
    <meta:initial-creator>leo</meta:initial-creator>
    <meta:creation-date>2003-01-22T08:58:00</meta:creation-date>
    <dc:creator>會計室</dc:creator>
    <dc:date>2003-01-22T09:26:00</dc:date>
    <meta:print-date>2003-01-17T14:53:00</meta:print-date>
    <meta:editing-cycles>7</meta:editing-cycles>
    <meta:editing-duration>PT25M</meta:editing-duration>
    <meta:document-statistic meta:table-count="9" meta:image-count="0" meta:object-count="0" meta:page-count="9" meta:paragraph-count="263" meta:word-count="1136" meta:character-count="2796" meta:non-whitespace-character-count="1824"/>
    <meta:generator>LibreOffice/5.3.7.2$Windows_X86_64 LibreOffice_project/6b8ed514a9f8b44d37a1b96673cbbdd077e24059</meta:generator>
  </office:meta>
</office:document-meta>
</file>